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90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0" table:default-cell-style-name="Default"/>
        <table:table-column table:style-name="co2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1" table:number-rows-repeated="7">
          <table:table-cell table:style-name="ce2"/>
          <table:table-cell/>
          <table:table-cell table:style-name="ce2" table:number-columns-repeated="5"/>
          <table:table-cell table:number-columns-repeated="4"/>
          <table:table-cell table:style-name="ce2" table:number-columns-repeated="2"/>
          <table:table-cell table:number-columns-repeated="2"/>
          <table:table-cell table:style-name="ce2" table:number-columns-repeated="12"/>
          <table:table-cell table:number-columns-repeated="2"/>
          <table:table-cell table:style-name="ce2" table:number-columns-repeated="6"/>
          <table:table-cell/>
          <table:table-cell table:style-name="ce2" table:number-columns-repeated="14"/>
          <table:table-cell table:number-columns-repeated="974"/>
        </table:table-row>
        <table:table-row table:style-name="ro1">
          <table:table-cell table:style-name="ce3" office:value-type="date" office:date-value="2017-05-18T12:02:39.175" calcext:value-type="date">
            <text:p>5/18/2017 12:02:39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One additional subject worth covering is the QA architecture in Yocto.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Availability for on-site sessions, Trainer, Open training materials that can be checked in advance</text:p>
          </table:table-cell>
          <table:table-cell table:style-name="ce4" office:value-type="string" calcext:value-type="string">
            <text:p>Presentations in conferences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1">
          <table:table-cell table:style-name="ce3" office:value-type="date" office:date-value="2017-05-18T12:02:43.37" calcext:value-type="date">
            <text:p>5/18/2017 12:02:4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Linux board support package development, Boot time reduction, Development of real-time systems, Root filesystem development, Technology and architecture consulting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table:style-name="ce3" office:value-type="date" office:date-value="2017-05-18T12:03:17.366" calcext:value-type="date">
            <text:p>5/18/2017 12:03:17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table:style-name="ce3" office:value-type="date" office:date-value="2017-05-18T12:03:24.086" calcext:value-type="date">
            <text:p>5/18/2017 12:03:2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ompany provided the equipme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ame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Trainer, Open training materials that can be checked in advance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Linux board support package development, Boot time reduction, Power management, Development of real-time systems, Build environment support, Root filesystem development, Technical support, Bug fixing, Technology and architecture consulting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table:style-name="ce3" office:value-type="date" office:date-value="2017-05-18T12:04:53.678" calcext:value-type="date">
            <text:p>5/18/2017 12:04:5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I think some basic introduction to embedded software dev is missing at the beginning: native vs. cross etc.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urrounding robots make for a friendly athmosphere.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Open training materials that can be checked in advance, Not applicable - My management made the decision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Linux board support package development, Boot time reduction, Development of real-time systems</text:p>
          </table:table-cell>
          <table:table-cell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table:style-name="ce3" office:value-type="date" office:date-value="2017-05-18T12:05:02.203" calcext:value-type="date">
            <text:p>5/18/2017 12:05:02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Development of real-time systems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table:style-name="ce3" office:value-type="date" office:date-value="2017-05-18T12:05:05.956" calcext:value-type="date">
            <text:p>5/18/2017 12:05:06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table:style-name="ce3" office:value-type="date" office:date-value="2017-05-18T12:06:09.017" calcext:value-type="date">
            <text:p>5/18/2017 12:06:09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lim too cold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Trainer, Language, Access to full feedback from participants to previous sessions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Development of real-time systems, Build environment support, Root filesystem development, Bug fixing, Technology and architecture consulting, On-site engineering</text:p>
          </table:table-cell>
          <table:table-cell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1">
          <table:table-cell table:style-name="ce3" office:value-type="date" office:date-value="2017-05-18T12:07:02.922" calcext:value-type="date">
            <text:p>5/18/2017 12:07:0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uration is good enough to have good overview of what we needed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lear document and useful reference.</text:p>
          </table:table-cell>
          <table:table-cell table:number-columns-repeated="4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ull image generation and kernel customization.</text:p>
          </table:table-cell>
          <table:table-cell table:number-columns-repeated="2"/>
          <table:table-cell table:style-name="ce4" office:value-type="string" calcext:value-type="string">
            <text:p>Availability for on-site sessions, Trainer, Open training materials that can be checked in advance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Boot time reduction, Development of real-time systems</text:p>
          </table:table-cell>
          <table: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8" meta:object-count="0"/>
    <meta:generator>LibreOfficeDev/5.1.0.3$Linux_X86_64 LibreOffice_project/</meta:generator>
  </office:meta>
</office:document-meta>
</file>