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1mm"/>
    </style:style>
    <style:style style:name="co2" style:family="table-column">
      <style:table-column-properties fo:break-before="auto" style:column-width="38.1mm"/>
    </style:style>
    <style:style style:name="co3" style:family="table-column">
      <style:table-column-properties fo:break-before="auto" style:column-width="31.75mm"/>
    </style:style>
    <style:style style:name="ro1" style:family="table-row">
      <style:table-row-properties style:row-height="23.64mm" fo:break-before="auto" style:use-optimal-row-height="true"/>
    </style:style>
    <style:style style:name="ro2" style:family="table-row">
      <style:table-row-properties style:row-height="30.39mm" fo:break-before="auto" style:use-optimal-row-height="true"/>
    </style:style>
    <style:style style:name="ro3" style:family="table-row">
      <style:table-row-properties style:row-height="19.14mm" fo:break-before="auto" style:use-optimal-row-height="true"/>
    </style:style>
    <style:style style:name="ro4" style:family="table-row">
      <style:table-row-properties style:row-height="50.66mm" fo:break-before="auto" style:use-optimal-row-height="true"/>
    </style:style>
    <style:style style:name="ro5" style:family="table-row">
      <style:table-row-properties style:row-height="65.85mm" fo:break-before="auto" style:use-optimal-row-height="true"/>
    </style:style>
    <style:style style:name="ro6" style:family="table-row">
      <style:table-row-properties style:row-height="118.76mm" fo:break-before="auto" style:use-optimal-row-height="true"/>
    </style:style>
    <style:style style:name="ro7" style:family="table-row">
      <style:table-row-properties style:row-height="35.45mm" fo:break-before="auto" style:use-optimal-row-height="true"/>
    </style:style>
    <style:style style:name="ro8" style:family="table-row">
      <style:table-row-properties style:row-height="25.33mm" fo:break-before="auto" style:use-optimal-row-height="true"/>
    </style:style>
    <style:style style:name="ro9" style:family="table-row">
      <style:table-row-properties style:row-height="70.93mm" fo:break-before="auto" style:use-optimal-row-height="true"/>
    </style:style>
    <style:style style:name="ro10" style:family="table-row">
      <style:table-row-properties style:row-height="52.33mm" fo:break-before="auto" style:use-optimal-row-height="true"/>
    </style:style>
    <style:style style:name="ro11" style:family="table-row">
      <style:table-row-properties style:row-height="167.18mm" fo:break-before="auto" style:use-optimal-row-height="true"/>
    </style:style>
    <style:style style:name="ro12"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2" table:default-cell-style-name="ce3"/>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7-06-22T14:33:57.024" calcext:value-type="date">
            <text:p>6/22/2017 14:33:5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Labs</text:p>
          </table:table-cell>
          <table:table-cell table:number-columns-repeated="2"/>
          <table:table-cell office:value-type="string" calcext:value-type="string">
            <text:p>Availability for on-site sessions, Open training materials that can be checked in advance</text:p>
          </table:table-cell>
          <table:table-cell office:value-type="string" calcext:value-type="string">
            <text:p>Technical resources on the Free Electrons website</text:p>
          </table:table-cell>
          <table:table-cell office:value-type="string" calcext:value-type="string">
            <text:p>Boot time reduction, Power management, Root filesystem developmen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3">
          <table:table-cell office:value-type="date" office:date-value="2017-06-22T14:49:20.592" calcext:value-type="date">
            <text:p>6/22/2017 14:49:21</text:p>
          </table:table-cell>
          <table:table-cell/>
          <table:table-cell office:value-type="float" office:value="4" calcext:value-type="float">
            <text:p>4</text:p>
          </table:table-cell>
          <table:table-cell/>
          <table:table-cell table:style-name="ce3" office:value-type="string" calcext:value-type="string">
            <text:p>Useful and well chosen content.</text:p>
          </table:table-cell>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Elevated room temperature.</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Labs.</text:p>
          </table:table-cell>
          <table:table-cell table:number-columns-repeated="2"/>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Development of real-time systems</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office:value-type="float" office:value="2" calcext:value-type="float">
            <text:p>2</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4">
          <table:table-cell office:value-type="date" office:date-value="2017-06-22T14:43:58.006" calcext:value-type="date">
            <text:p>6/22/2017 14:43:58</text:p>
          </table:table-cell>
          <table:table-cell/>
          <table:table-cell office:value-type="float" office:value="3" calcext:value-type="float">
            <text:p>3</text:p>
          </table:table-cell>
          <table:table-cell/>
          <table:table-cell table:style-name="ce3" office:value-type="string" calcext:value-type="string">
            <text:p>I like the fact that a hardware board was used as supporting material to build up the initial knowledge of the tool by really getting started with it.</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Lab</text:p>
            <text:p>Detailed documentation and walkthrough</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Boot time reduction, Power management, Development of real-time systems</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5">
          <table:table-cell office:value-type="date" office:date-value="2017-06-22T14:53:55.478001" calcext:value-type="date">
            <text:p>6/22/2017 14:53:55</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style-name="ce3" office:value-type="string" calcext:value-type="string">
            <text:p>As the first introduction to Yocto it is ok</text:p>
          </table:table-cell>
          <table:table-cell table:number-columns-repeated="4"/>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missing air-condition</text:p>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I hope I can start with reviews of recipes from my colleagues</text:p>
          </table:table-cell>
          <table:table-cell table:number-columns-repeated="2"/>
          <table:table-cell office:value-type="float" office:value="6" calcext:value-type="float">
            <text:p>6</text:p>
          </table:table-cell>
          <table:table-cell table:style-name="ce3" office:value-type="string" calcext:value-type="string">
            <text:p>Downloading Yocto should be avoided and should be already available in laptops</text:p>
          </table:table-cell>
          <table:table-cell office:value-type="float" office:value="3" calcext:value-type="float">
            <text:p>3</text:p>
          </table:table-cell>
          <table:table-cell/>
          <table:table-cell office:value-type="float" office:value="5" calcext:value-type="float">
            <text:p>5</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Boot time reduction, Power management, Development of real-time systems, Build environment support, Root filesystem development</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style-name="ce3" office:value-type="string" calcext:value-type="string">
            <text:p>Sometimes it was too much time. We were finished earlier.</text:p>
          </table:table-cell>
          <table:table-cell office:value-type="string" calcext:value-type="string">
            <text:p>From less than 100 km / 60 miles</text:p>
          </table:table-cell>
          <table:table-cell table:number-columns-repeated="974"/>
        </table:table-row>
        <table:table-row table:style-name="ro6">
          <table:table-cell office:value-type="date" office:date-value="2017-06-22T14:53:55.826001" calcext:value-type="date">
            <text:p>6/22/2017 14:53:56</text:p>
          </table:table-cell>
          <table:table-cell/>
          <table:table-cell office:value-type="float" office:value="3" calcext:value-type="float">
            <text:p>3</text:p>
          </table:table-cell>
          <table:table-cell table:style-name="ce3" office:value-type="string" calcext:value-type="string">
            <text:p>maybe add some extra 'bonus' exercises/tasks in the lab sessions, so if you finish early you can investigate other exercises instead of starting the next exercise :) </text:p>
          </table:table-cell>
          <table:table-cell/>
          <table:table-cell office:value-type="float" office:value="4" calcext:value-type="float">
            <text:p>4</text:p>
          </table:table-cell>
          <table:table-cell table:style-name="ce3" office:value-type="string" calcext:value-type="string">
            <text:p>sometimes the slides listing recipe variables are very dry. </text:p>
            <text:p>Maybe it is useful to use already existing recipes to illustrate the</text:p>
            <text:p>use of some of the variables.</text:p>
            <text:p/>
            <text:p>(e.g. the augeus(? forgot exact name) recipes are almost similar to the</text:p>
            <text:p>recipes we created, maybe those recipes could be used to illustrate the</text:p>
            <text:p>variables with more concrete example)</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table-cell table:style-name="ce3" office:value-type="string" calcext:value-type="string">
            <text:p>the variable slides; i'd prefere to have them illustrated on real examples, maybe with an explanation why one of multiple possible approaches to write the recipe is used in the specific example.</text:p>
          </table:table-cell>
          <table:table-cell office:value-type="string" calcext:value-type="string">
            <text:p>Availability for on-site sessions, Trainer, Open training materials that can be checked in advance</text:p>
          </table:table-cell>
          <table:table-cell office:value-type="string" calcext:value-type="string">
            <text:p>mix: presentations &amp; other trainings (that recommended FE trainings)</text:p>
          </table:table-cell>
          <table:table-cell office:value-type="string" calcext:value-type="string">
            <text:p>Linux board support package development, Boot time reduction, Power management, Development of real-time systems, Build environment support, Root filesystem development, Technology and architecture consulting</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style-name="ce3" office:value-type="string" calcext:value-type="string">
            <text:p>as mentioned, a few extra tasks would be nice</text:p>
          </table:table-cell>
          <table:table-cell table:style-name="ce3" office:value-type="string" calcext:value-type="string">
            <text:p>I guess it depends a lot also on existing knowledge about yocto/linux in general. Therefore, I would not increase the difficulty but, again, as mentioned, add more optional tasks.</text:p>
          </table:table-cell>
          <table:table-cell office:value-type="float" office:value="2" calcext:value-type="float">
            <text:p>2</text:p>
          </table:table-cell>
          <table:table-cell office:value-type="float" office:value="4" calcext:value-type="float">
            <text:p>4</text:p>
          </table:table-cell>
          <table:table-cell table:style-name="ce3" office:value-type="string" calcext:value-type="string">
            <text:p>c.f. difficulty of the training</text:p>
          </table:table-cell>
          <table:table-cell office:value-type="string" calcext:value-type="string">
            <text:p>From a foreign country</text:p>
          </table:table-cell>
          <table:table-cell table:number-columns-repeated="974"/>
        </table:table-row>
        <table:table-row table:style-name="ro7">
          <table:table-cell office:value-type="date" office:date-value="2017-06-22T14:55:41.934001" calcext:value-type="date">
            <text:p>6/22/2017 14:55:42</text:p>
          </table:table-cell>
          <table:table-cell/>
          <table:table-cell office:value-type="float" office:value="3" calcext:value-type="float">
            <text:p>3</text:p>
          </table:table-cell>
          <table:table-cell/>
          <table:table-cell table:style-name="ce3" office:value-type="string" calcext:value-type="string">
            <text:p>It was very good to get the bigger picture (relation yocto &lt;-&gt; open-embedded).</text:p>
            <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build times are rather long, but time schedule compensated the issue very well...</text:p>
          </table:table-cell>
          <table:table-cell office:value-type="float" office:value="4" calcext:value-type="float">
            <text:p>4</text:p>
          </table:table-cell>
          <table:table-cell table:style-name="ce3" office:value-type="string" calcext:value-type="string">
            <text:p>- We could have shared the download-cache beforehand...</text:p>
            <text:p>- Networking speed is key for this training...</text:p>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style-name="ce3" office:value-type="string" calcext:value-type="string">
            <text:p>I didn't think I will learn so much after using the system for quite some time before the training -&gt; excellent</text:p>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Trainers deep knowledge of the system (and a lot topics around that)</text:p>
          </table:table-cell>
          <table:table-cell/>
          <table:table-cell table:style-name="ce3" office:value-type="string" calcext:value-type="string">
            <text:p>I think it would be greate to actually have a training which starts with open-embbeded without poky...</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Boot time reduction, Bug fixing</text:p>
          </table:table-cell>
          <table:table-cell table:style-name="ce3" office:value-type="string" calcext:value-type="string">
            <text:p>- boot time on x86, coreboot, etc..</text:p>
            <text:p>- bug-fixing ACPI / kernel (x86_64)</text:p>
          </table:table-cell>
          <table:table-cell/>
          <table:table-cell table:number-columns-repeated="2"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2">
          <table:table-cell office:value-type="date" office:date-value="2017-06-22T14:59:37.57" calcext:value-type="date">
            <text:p>6/22/2017 14:59:3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2" calcext:value-type="float">
            <text:p>2</text:p>
          </table:table-cell>
          <table:table-cell/>
          <table:table-cell office:value-type="float" office:value="5" calcext:value-type="float">
            <text:p>5</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Boot time reduction, Build environment support, Root filesystem developmen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8">
          <table:table-cell office:value-type="date" office:date-value="2017-06-22T15:01:25.918" calcext:value-type="date">
            <text:p>6/22/2017 15:01:2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Availability for on-site sessions</text:p>
          </table:table-cell>
          <table:table-cell office:value-type="string" calcext:value-type="string">
            <text:p>Free Electrons chosen by my management</text:p>
          </table:table-cell>
          <table:table-cell office:value-type="string" calcext:value-type="string">
            <text:p>Boot time reduction, Power management, Development of real-time systems</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4">
          <table:table-cell office:value-type="date" office:date-value="2017-06-22T15:01:35.256001" calcext:value-type="date">
            <text:p>6/22/2017 15:01:3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Language, Not applicable - My management made the decision</text:p>
          </table:table-cell>
          <table:table-cell office:value-type="string" calcext:value-type="string">
            <text:p>Internet search engines</text:p>
          </table:table-cell>
          <table:table-cell office:value-type="string" calcext:value-type="string">
            <text:p>Linux board support package development, Development of real-time systems, Build environment support, Root filesystem development</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9">
          <table:table-cell office:value-type="date" office:date-value="2017-06-22T15:12:08.371" calcext:value-type="date">
            <text:p>6/22/2017 15:12:0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3" office:value-type="string" calcext:value-type="string">
            <text:p>some more overall yocto explanation/descriptions/use cases would have been helpful to better understand the big picture (why is it used, what problems does it solve...), not only describing the coding statements</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style-name="ce3" office:value-type="string" calcext:value-type="string">
            <text:p>not my current main topic in the daily job</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labs</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Boot time reduction, Power management, Development of real-time systems</text:p>
          </table:table-cell>
          <table:table-cell/>
          <table:table-cell table:style-name="ce3" office:value-type="string" calcext:value-type="string">
            <text:p>little bit more individual feedback during the lab courses would have been useful</text:p>
          </table:table-cell>
          <table:table-cell office:value-type="float" office:value="3" calcext:value-type="float">
            <text:p>3</text:p>
          </table:table-cell>
          <table:table-cell office:value-type="float" office:value="5" calcext:value-type="float">
            <text:p>5</text:p>
          </table:table-cell>
          <table:table-cell table:style-name="ce3" office:value-type="string" calcext:value-type="string">
            <text:p>good coverage over important steps</text:p>
          </table:table-cell>
          <table:table-cell/>
          <table:table-cell office:value-type="float" office:value="3" calcext:value-type="float">
            <text:p>3</text:p>
          </table:table-cell>
          <table:table-cell office:value-type="float" office:value="4" calcext:value-type="float">
            <text:p>4</text:p>
          </table:table-cell>
          <table:table-cell table:style-name="ce3" office:value-type="string" calcext:value-type="string">
            <text:p>some easy lab courses could have been shortened</text:p>
            <text:p>sometimes it was not very clear which lab courses should be done "now"</text:p>
            <text:p/>
          </table:table-cell>
          <table:table-cell office:value-type="string" calcext:value-type="string">
            <text:p>From a foreign country</text:p>
          </table:table-cell>
          <table:table-cell table:number-columns-repeated="974"/>
        </table:table-row>
        <table:table-row table:style-name="ro10">
          <table:table-cell office:value-type="date" office:date-value="2017-06-22T15:12:33.175" calcext:value-type="date">
            <text:p>6/22/2017 15:12:33</text:p>
          </table:table-cell>
          <table:table-cell/>
          <table:table-cell office:value-type="float" office:value="3" calcext:value-type="float">
            <text:p>3</text:p>
          </table:table-cell>
          <table:table-cell table:style-name="ce3" office:value-type="string" calcext:value-type="string">
            <text:p>Well timed for the agenda.</text:p>
            <text:p>A good technical training can never last too long :-)</text:p>
          </table:table-cell>
          <table:table-cell table:style-name="ce3" office:value-type="string" calcext:value-type="string">
            <text:p>I got a deeper understandingof the yocto architecture than i was expecting</text:p>
          </table:table-cell>
          <table:table-cell office:value-type="float" office:value="5" calcext:value-type="float">
            <text:p>5</text:p>
          </table:table-cell>
          <table:table-cell table:style-name="ce3" office:value-type="string" calcext:value-type="string">
            <text:p>Yes</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Just the documentation would have been a painful journey. The instructor was definitely a help in understanding and following.</text:p>
          </table:table-cell>
          <table:table-cell office:value-type="float" office:value="5" calcext:value-type="float">
            <text:p>5</text:p>
          </table:table-cell>
          <table:table-cell table:style-name="ce3" office:value-type="string" calcext:value-type="string">
            <text:p>Company organized. Comments will be given to the company</text:p>
          </table:table-cell>
          <table:table-cell office:value-type="float" office:value="4" calcext:value-type="float">
            <text:p>4</text:p>
          </table:table-cell>
          <table:table-cell table:style-name="ce3" office:value-type="string" calcext:value-type="string">
            <text:p>Virtual machines would have been fine for portability (the participant can continue exercising at the end of the training using his already configured environment </text:p>
          </table:table-cell>
          <table:table-cell office:value-type="float" office:value="5" calcext:value-type="float">
            <text:p>5</text:p>
          </table:table-cell>
          <table:table-cell table:style-name="ce3" office:value-type="string" calcext:value-type="string">
            <text:p>Company organized. Comments will be given to the company</text:p>
          </table:table-cell>
          <table:table-cell office:value-type="float" office:value="5" calcext:value-type="float">
            <text:p>5</text:p>
          </table:table-cell>
          <table:table-cell table:style-name="ce3" office:value-type="string" calcext:value-type="string">
            <text:p>More than I expecting!! </text:p>
            <text:p>I  know that I need to learn more.</text:p>
          </table:table-cell>
          <table:table-cell office:value-type="float" office:value="3" calcext:value-type="float">
            <text:p>3</text:p>
          </table:table-cell>
          <table:table-cell table:style-name="ce3" office:value-type="string" calcext:value-type="string">
            <text:p>Project dependent.</text:p>
            <text:p>Future will tell.</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Company decision</text:p>
          </table:table-cell>
          <table:table-cell/>
          <table:table-cell table:style-name="ce3" office:value-type="string" calcext:value-type="string">
            <text:p>Answered patinetly and competently all questions (without deviating)</text:p>
          </table:table-cell>
          <table:table-cell office:value-type="float" office:value="4" calcext:value-type="float">
            <text:p>4</text:p>
          </table:table-cell>
          <table:table-cell office:value-type="float" office:value="5" calcext:value-type="float">
            <text:p>5</text:p>
          </table:table-cell>
          <table:table-cell/>
          <table:table-cell table:style-name="ce3" office:value-type="string" calcext:value-type="string">
            <text:p>Difficult enough to ensure the participant follows the course. </text:p>
            <text:p>Really well done.</text:p>
          </table:table-cell>
          <table:table-cell office:value-type="float" office:value="4" calcext:value-type="float">
            <text:p>4</text:p>
          </table:table-cell>
          <table:table-cell office:value-type="float" office:value="5" calcext:value-type="float">
            <text:p>5</text:p>
          </table:table-cell>
          <table:table-cell/>
          <table:table-cell office:value-type="string" calcext:value-type="string">
            <text:p>From less than 100 km / 60 miles</text:p>
          </table:table-cell>
          <table:table-cell table:number-columns-repeated="974"/>
        </table:table-row>
        <table:table-row table:style-name="ro11">
          <table:table-cell office:value-type="date" office:date-value="2017-06-23T19:43:12.947" calcext:value-type="date">
            <text:p>6/23/2017 19:43:13</text:p>
          </table:table-cell>
          <table:table-cell/>
          <table:table-cell office:value-type="float" office:value="2" calcext:value-type="float">
            <text:p>2</text:p>
          </table:table-cell>
          <table:table-cell table:style-name="ce3" office:value-type="string" calcext:value-type="string">
            <text:p>I think the course should have been slightly longer and should have included a few more labs with more details with respect to what exactly we were doing and what is the purpose of the specific steps we are taking.</text:p>
          </table:table-cell>
          <table:table-cell table:style-name="ce3" office:value-type="string" calcext:value-type="string">
            <text:p>I did not have any experience with embedded linux and the training was already focusing on the expectation that there is some basic knowledge.</text:p>
          </table:table-cell>
          <table:table-cell office:value-type="float" office:value="4" calcext:value-type="float">
            <text:p>4</text:p>
          </table:table-cell>
          <table:table-cell table:style-name="ce3" office:value-type="string" calcext:value-type="string">
            <text:p>The lecture document pretty much rescues somebody who just wants to learn about open embedded linux, but has very little experience or knowledge about it. The latest labs were not extremely explanatory and then focusing back on the lecture helps to be able to finalise your work. More examples of what each attributes in the recipes/packages we create can do would have been great, since the lecture mentions many others, but the examples were just focusing on what was necessary strictly for the practical paper.</text:p>
          </table:table-cell>
          <table:table-cell table:number-columns-repeated="4"/>
          <table:table-cell office:value-type="float" office:value="5" calcext:value-type="float">
            <text:p>5</text:p>
          </table:table-cell>
          <table:table-cell table:style-name="ce3" office:value-type="string" calcext:value-type="string">
            <text:p>The instructor was extremely insightful and has a good knowledge base. Unfortunately, due to being perhaps too familiar with the topic it was at times hard to follow him due to having focused mostly on the higher level details. </text:p>
          </table:table-cell>
          <table:table-cell table:number-columns-repeated="2"/>
          <table:table-cell office:value-type="float" office:value="4" calcext:value-type="float">
            <text:p>4</text:p>
          </table:table-cell>
          <table:table-cell table:style-name="ce3" office:value-type="string" calcext:value-type="string">
            <text:p>More details for the inexperienced people (basics) would be helpful. Or maybe before accepting this training, offering the basics training too and making sure that the people are aware of the fact that the basics training is mandatory before.</text:p>
          </table:table-cell>
          <table:table-cell office:value-type="float" office:value="5" calcext:value-type="float">
            <text:p>5</text:p>
          </table:table-cell>
          <table:table-cell table:style-name="ce3" office:value-type="string" calcext:value-type="string">
            <text:p>The room was very hot, but this is not the trainer's fault. Also, I think that the group should be more in equilibrium, so that experienced people sit together with the no-so-experienced ones and support one another if the equipment is to be shared. Also, some enforced breaks to socialize should have been ensured. This is the only way for the trainer to catch up on what is the expertise of the attendees and listen to what are their difficulties and try to improve the conditions on the go.</text:p>
          </table:table-cell>
          <table:table-cell office:value-type="float" office:value="3" calcext:value-type="float">
            <text:p>3</text:p>
          </table:table-cell>
          <table:table-cell table:style-name="ce3" office:value-type="string" calcext:value-type="string">
            <text:p>I personally had a few issues with the equipment not responding, but other than that, everything was acceptable for the given tasks.</text:p>
          </table:table-cell>
          <table:table-cell office:value-type="float" office:value="2" calcext:value-type="float">
            <text:p>2</text:p>
          </table:table-cell>
          <table:table-cell/>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For me it served as self-improvement and getting more confident to be able to apply for positions in certain prototype projects that I would like to be part of.</text:p>
          </table:table-cell>
          <table:table-cell table:number-columns-repeated="2"/>
          <table:table-cell office:value-type="float" office:value="6" calcext:value-type="float">
            <text:p>6</text:p>
          </table:table-cell>
          <table:table-cell/>
          <table:table-cell office:value-type="float" office:value="5" calcext:value-type="float">
            <text:p>5</text:p>
          </table:table-cell>
          <table:table-cell table:style-name="ce3" office:value-type="string" calcext:value-type="string">
            <text:p>Embedded Linux training</text:p>
            <text:p>Linux kernel and driver development training</text:p>
          </table:table-cell>
          <table:table-cell office:value-type="float" office:value="4" calcext:value-type="float">
            <text:p>4</text:p>
          </table:table-cell>
          <table:table-cell office:value-type="string" calcext:value-type="string">
            <text:p>The 2 lab exercises that had an actual visible man-machine interaction. Also, getting the explanations of the abstraction layers behind all our actions (outside of the course) was extremely interesting for me.</text:p>
          </table:table-cell>
          <table:table-cell/>
          <table:table-cell table:style-name="ce3" office:value-type="string" calcext:value-type="string">
            <text:p>Sharing the equipment with somebody else.</text:p>
          </table:table-cell>
          <table:table-cell office:value-type="string" calcext:value-type="string">
            <text:p>Trainer, Language, Not applicable - My management made the decision</text:p>
          </table:table-cell>
          <table:table-cell office:value-type="string" calcext:value-type="string">
            <text:p>Did not know about before</text:p>
          </table:table-cell>
          <table:table-cell office:value-type="string" calcext:value-type="string">
            <text:p>Linux board support package development, Build environment support, Technical support, Bug fixing, Technology and architecture consulting, On-site engineering</text:p>
          </table:table-cell>
          <table:table-cell/>
          <table:table-cell table:style-name="ce3" office:value-type="string" calcext:value-type="string">
            <text:p>The trainer was always open to support and questions.</text:p>
          </table:table-cell>
          <table:table-cell office:value-type="float" office:value="1" calcext:value-type="float">
            <text:p>1</text:p>
          </table:table-cell>
          <table:table-cell office:value-type="float" office:value="5" calcext:value-type="float">
            <text:p>5</text:p>
          </table:table-cell>
          <table:table-cell table:style-name="ce3" office:value-type="string" calcext:value-type="string">
            <text:p>There should have been more and they should be carried in a more interactive manner. If several groups have finished specific milestones of the exercise, then a brainstorming break should be organised to check out how much are the others behind and why, which problems are, which were the interesting/important steps to be noticed. </text:p>
          </table:table-cell>
          <table:table-cell table:style-name="ce3" office:value-type="string" calcext:value-type="string">
            <text:p>To me they definitely were above average when creating them, but once some knowledge base was built, they got easier to understand. Again, perhaps one day of forming the knowledge base should be dedicated.</text:p>
          </table:table-cell>
          <table:table-cell office:value-type="float" office:value="4" calcext:value-type="float">
            <text:p>4</text:p>
          </table:table-cell>
          <table:table-cell office:value-type="float" office:value="3" calcext:value-type="float">
            <text:p>3</text:p>
          </table:table-cell>
          <table:table-cell table:style-name="ce3" office:value-type="string" calcext:value-type="string">
            <text:p>I think the ratio of theory/practice was ok.</text:p>
          </table:table-cell>
          <table:table-cell office:value-type="string" calcext:value-type="string">
            <text:p>From a foreign country</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00/00/0000</text:date>, <text:time style:data-style-name="N2" text:time-value="13:51:26.877293078">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06-27T13:54:46.619084932</dc:date>
    <dc:creator>Anja Roubin</dc:creator>
    <meta:editing-duration>PT3M19S</meta:editing-duration>
    <meta:editing-cycles>1</meta:editing-cycles>
    <meta:document-statistic meta:table-count="1" meta:cell-count="358" meta:object-count="0"/>
  </office:meta>
</office:document-meta>
</file>