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33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43.57mm" fo:break-before="auto" style:use-optimal-row-height="true"/>
    </style:style>
    <style:style style:name="ro3" style:family="table-row">
      <style:table-row-properties style:row-height="38.5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number-columns-repeated="4" table:default-cell-style-name="ce4"/>
        <table:table-column table:style-name="co2" table:default-cell-style-name="Default"/>
        <table:table-column table:style-name="co2" table:number-columns-repeated="4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2" table:default-cell-style-name="ce4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07-02T17:57:51.734" calcext:value-type="date">
            <text:p>7/2/2020 17:57:5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 would be very interested in a training that focuses on audio programming, especially on embedded Linux.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Availability of online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20-07-02T18:00:32.654" calcext:value-type="date">
            <text:p>7/2/2020 18:00:3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Was perfect, lot of informations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aybe for some drivers training, we will se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-Boot/Kernel/Filesystem</text:p>
          </table:table-cell>
          <table:table-cell/>
          <table:table-cell office:value-type="string" calcext:value-type="string">
            <text:p>partition maybe</text:p>
          </table:table-cell>
          <table:table-cell office:value-type="string" calcext:value-type="string">
            <text:p>Availability of online sessions, Trainer, Open training materials that can be checked in advance, Languag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On-site engineer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It's difficult to follow sometimes butlabs are fine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07-02T18:01:51.273" calcext:value-type="date">
            <text:p>7/2/2020 18:01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All of the demos</text:p>
          </table:table-cell>
          <table:table-cell/>
          <table:table-cell office:value-type="string" calcext:value-type="string">
            <text:p>The into to Linux part of the lectures </text:p>
          </table:table-cell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Would have liked to see more demos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 style:data-style-name="N2" text:time-value="10:08:52.4818329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03T10:09:54.618179160</dc:date>
    <dc:creator>Anja Roubin</dc:creator>
    <meta:editing-duration>PT1M2S</meta:editing-duration>
    <meta:editing-cycles>1</meta:editing-cycles>
    <meta:document-statistic meta:table-count="1" meta:cell-count="109" meta:object-count="0"/>
  </office:meta>
</office:document-meta>
</file>