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6.44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8.28mm"/>
    </style:style>
    <style:style style:name="ro1" style:family="table-row">
      <style:table-row-properties style:row-height="28.95mm" fo:break-before="auto" style:use-optimal-row-height="true"/>
    </style:style>
    <style:style style:name="ro2" style:family="table-row">
      <style:table-row-properties style:row-height="100.03mm" fo:break-before="auto" style:use-optimal-row-height="true"/>
    </style:style>
    <style:style style:name="ro3" style:family="table-row">
      <style:table-row-properties style:row-height="48.24mm" fo:break-before="auto" style:use-optimal-row-height="true"/>
    </style:style>
    <style:style style:name="ro4" style:family="table-row">
      <style:table-row-properties style:row-height="29.25mm" fo:break-before="auto" style:use-optimal-row-height="true"/>
    </style:style>
    <style:style style:name="ro5" style:family="table-row">
      <style:table-row-properties style:row-height="52.92mm" fo:break-before="auto" style:use-optimal-row-height="true"/>
    </style:style>
    <style:style style:name="ro6" style:family="table-row">
      <style:table-row-properties style:row-height="38.59mm" fo:break-before="auto" style:use-optimal-row-height="true"/>
    </style:style>
    <style:style style:name="ro7" style:family="table-row">
      <style:table-row-properties style:row-height="43.57mm" fo:break-before="auto" style:use-optimal-row-height="true"/>
    </style:style>
    <style:style style:name="ro8" style:family="table-row">
      <style:table-row-properties style:row-height="105.2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2" table:number-columns-repeated="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number-columns-repeated="9" table:default-cell-style-name="Default"/>
        <table:table-column table:style-name="co2" table:default-cell-style-name="ce4"/>
        <table:table-column table:style-name="co2" table:number-columns-repeated="5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number-columns-repeated="2" table:default-cell-style-name="ce4"/>
        <table:table-column table:style-name="co2" table:default-cell-style-name="Default"/>
        <table:table-column table:style-name="co2" table:number-columns-repeated="4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default-cell-style-name="Default"/>
        <table:table-column table:style-name="co3" table:default-cell-style-name="ce4"/>
        <table:table-column table:style-name="co3" table:default-cell-style-name="Default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practical demo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office:value-type="date" office:date-value="2020-11-10T18:02:12.591" calcext:value-type="date">
            <text:p>11/10/2020 18:02:13</text:p>
          </table:table-cell>
          <table:table-cell/>
          <table:table-cell office:value-type="float" office:value="3" calcext:value-type="float">
            <text:p>3</text:p>
          </table:table-cell>
          <table:table-cell table:style-name="Default"/>
          <table:table-cell table:style-name="ce4" office:value-type="string" calcext:value-type="string">
            <text:p>I would have liked more if Michael covered more of the basics. Most topics are very new to me and I had an impression that this is a beginner course. I did want to interrupt the flow by asking questions. I would like to ask questions later when I study on my own </text:p>
          </table:table-cell>
          <table:table-cell office:value-type="float" office:value="4" calcext:value-type="float">
            <text:p>4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style-name="Default"/>
          <table:table-cell/>
          <table:table-cell table:style-name="Default"/>
          <table:table-cell office:value-type="string" calcext:value-type="string">
            <text:p>Availability of online sessions, Trainer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3">
          <table:table-cell office:value-type="date" office:date-value="2020-11-10T18:03:35.274" calcext:value-type="date">
            <text:p>11/10/2020 18:03:35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Good training materials, labs and courses are well done</text:p>
          </table:table-cell>
          <table:table-cell table:number-columns-repeated="5"/>
          <table:table-cell table:style-name="ce4" office:value-type="string" calcext:value-type="string">
            <text:p>Michael masters the subject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Very well regarding the context</text:p>
          </table:table-cell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Maybe too much ^^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Yocot, Embedded Kernel + Driv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inysystem labs + File system section</text:p>
          </table:table-cell>
          <table:table-cell/>
          <table:table-cell office:value-type="string" calcext:value-type="string">
            <text:p>Licences topic</text:p>
          </table:table-cell>
          <table:table-cell office:value-type="string" calcext:value-type="string">
            <text:p>Availability of online sessions, Open training materials that can be checked in advance, Read a lot of article on your blog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Technology and architecture consulting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Maybe too fast for some of the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4">
          <table:table-cell office:value-type="date" office:date-value="2020-11-10T18:06:08.172" calcext:value-type="date">
            <text:p>11/10/2020 18:06:08</text:p>
          </table:table-cell>
          <table:table-cell/>
          <table:table-cell office:value-type="float" office:value="4" calcext:value-type="float">
            <text:p>4</text:p>
          </table:table-cell>
          <table:table-cell table:style-name="Default"/>
          <table:table-cell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a face-to-face session would be much more appreciated especially for the labs</text:p>
          </table:table-cell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kernel and device drivers</text:p>
          </table:table-cell>
          <table:table-cell office:value-type="float" office:value="4" calcext:value-type="float">
            <text:p>4</text:p>
          </table:table-cell>
          <table:table-cell table:style-name="Default"/>
          <table:table-cell/>
          <table:table-cell office:value-type="string" calcext:value-type="string">
            <text:p>different boot processes - kernel configuration - DTB - fs types</text:p>
          </table:table-cell>
          <table:table-cell office:value-type="string" calcext:value-type="string">
            <text:p>Trainer, Open training materials that can be checked in advance, Cost</text:p>
          </table:table-cell>
          <table:table-cell office:value-type="string" calcext:value-type="string">
            <text:p>exilir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5">
          <table:table-cell office:value-type="date" office:date-value="2020-11-10T18:07:09.772001" calcext:value-type="date">
            <text:p>11/10/2020 18:07:10</text:p>
          </table:table-cell>
          <table:table-cell/>
          <table:table-cell office:value-type="float" office:value="4" calcext:value-type="float">
            <text:p>4</text:p>
          </table:table-cell>
          <table:table-cell table:style-name="Default"/>
          <table:table-cell/>
          <table:table-cell office:value-type="float" office:value="4" calcext:value-type="float">
            <text:p>4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style-name="Default"/>
          <table:table-cell/>
          <table:table-cell table:style-name="Default"/>
          <table:table-cell office:value-type="string" calcext:value-type="string">
            <text:p>Availability of online sessions, Language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Linux board support package development, Development of real-time systems, Build environment support, Root filesystem development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74"/>
        </table:table-row>
        <table:table-row table:style-name="ro6">
          <table:table-cell office:value-type="date" office:date-value="2020-11-10T18:07:22.707" calcext:value-type="date">
            <text:p>11/10/2020 18:07:23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Since its online we could have done short hours everyday extending number of days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bootloader, device tree</text:p>
          </table:table-cell>
          <table:table-cell/>
          <table:table-cell table:style-name="Default"/>
          <table:table-cell office:value-type="string" calcext:value-type="string">
            <text:p>Availability of online sessions, Trainer, Open training materials that can be checked in advance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Linux board support package development, Build environment support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7">
          <table:table-cell office:value-type="date" office:date-value="2020-11-10T18:14:41.461" calcext:value-type="date">
            <text:p>11/10/2020 18:14:41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Multiple half day course is great because it allow to digest everything and to run the labs and try other settings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Everything is well documented, all command lines are there, that's great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Learned a lot during the course and a lot of new resources to learn more</text:p>
          </table:table-cell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I'm currently looking to work on embedded developpement, but I'm pretty sure it will :)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The part testing NFS root file system, initramfs</text:p>
          </table:table-cell>
          <table:table-cell/>
          <table:table-cell office:value-type="string" calcext:value-type="string">
            <text:p>raw flash memory</text:p>
          </table:table-cell>
          <table:table-cell office:value-type="string" calcext:value-type="string">
            <text:p>Trainer, Implication in open source community</text:p>
          </table:table-cell>
          <table:table-cell office:value-type="string" calcext:value-type="string">
            <text:p>Meeting Thomas P at toulibre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not enough time during the course, but it's fine with the halfday course</text:p>
          </table:table-cell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8">
          <table:table-cell office:value-type="date" office:date-value="2020-11-10T18:18:01.385" calcext:value-type="date">
            <text:p>11/10/2020 18:18:01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Maybe span the course duration over more days (one-two) in order to reduce lesson duration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6"/>
          <table:table-cell table:style-name="ce4" office:value-type="string" calcext:value-type="string">
            <text:p>It is clearly visible from his lectures that he is an experienced engineer in this field and he really added a value to the lectures. He gave us many references outside the training materials that are truly helpful to delve into the topics touched during the cours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I'd like to take the Linux Kernel Development cours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 mostly enjoyed the section related to setting up a cross-compiling toolchain, working with the bootloader and learning how to put in place a working Linux kernel with a minimal rootfs. It really boosted my knowledge about this low-level tools</text:p>
          </table:table-cell>
          <table:table-cell/>
          <table:table-cell office:value-type="string" calcext:value-type="string">
            <text:p>The real-time section, but it's my fault as I'm actually lacking a basic grasp of the field to fully enjoy the lesson</text:p>
          </table:table-cell>
          <table:table-cell office:value-type="string" calcext:value-type="string">
            <text:p>Availability of online sessions, Trainer, Open training materials that can be checked in advance, Language, Attending a course from someone who is a well-known contributor in the field of embedded linux development</text:p>
          </table:table-cell>
          <table:table-cell office:value-type="string" calcext:value-type="string">
            <text:p>Presentations in conferences</text:p>
          </table:table-cell>
          <table:table-cell office:value-type="string" calcext:value-type="string">
            <text:p>Linux board support package development, Power management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The demos were truly useful, also because of the added value of the lecturer bringing his experience to them. As I didn't have any previous experience with the tools used, demos were a great great primer for working with the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/00/0000</text:date>, <text:time style:data-style-name="N2" text:time-value="17:07:12.00774065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11-16T17:08:27.680265232</dc:date>
    <dc:creator>Anja Roubin</dc:creator>
    <meta:editing-duration>PT1M15S</meta:editing-duration>
    <meta:editing-cycles>1</meta:editing-cycles>
    <meta:document-statistic meta:table-count="1" meta:cell-count="193" meta:object-count="0"/>
  </office:meta>
</office:document-meta>
</file>