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91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1">
          <table:table-cell table:style-name="ce2" office:value-type="date" office:date-value="2022-04-15T17:05:30.353" calcext:value-type="date">
            <text:p>4/15/2022 17:05:3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2-04-19T09:04:41.975" calcext:value-type="date">
            <text:p>4/19/2022 9:04:42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2-04-19T09:05:00.595" calcext:value-type="date">
            <text:p>4/19/2022 9:05:01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2-04-19T09:18:23.268" calcext:value-type="date">
            <text:p>4/19/2022 9:18:23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2-04-19T09:21:24.841" calcext:value-type="date">
            <text:p>4/19/2022 9:21:25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A bit more schematic in lectures. There was one schema very usefull that made everything clearer. Maybe starting from that point. This is just a picky suggestion.</text:p>
          </table:table-cell>
          <table:table-cell table:style-name="ce1" office:value-type="string" calcext:value-type="string">
            <text:p>The autotools interne mechanic about how tests are performed with small C software.</text:p>
          </table:table-cell>
          <table:table-cell table:style-name="ce1" office:value-type="string" calcext:value-type="string">
            <text:p>Nothing peculiar</text:p>
          </table:table-cell>
          <table:table-cell table:style-name="ce1" office:value-type="string" calcext:value-type="string">
            <text:p>The course was booking before I arrived. I'm really glad I could join it.</text:p>
          </table:table-cell>
          <table:table-cell table:style-name="ce1" table:number-columns-repeated="8"/>
          <table:table-cell table:number-columns-repeated="1000"/>
        </table:table-row>
        <table:table-row table:style-name="ro1" table:number-rows-repeated="100">
          <table:table-cell table:style-name="ce1" table:number-columns-repeated="24"/>
          <table:table-cell table:number-columns-repeated="1000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1" meta:object-count="0"/>
    <meta:generator>LibreOfficeDev/6.0.5.2$Linux_X86_64 LibreOffice_project/</meta:generator>
  </office:meta>
</office:document-meta>
</file>