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2.0244in" fo:break-before="auto" style:use-optimal-row-height="true"/>
    </style:style>
    <style:style style:name="ro4" style:family="table-row">
      <style:table-row-properties style:row-height="1.0201in" fo:break-before="auto" style:use-optimal-row-height="true"/>
    </style:style>
    <style:style style:name="ro5" style:family="table-row">
      <style:table-row-properties style:row-height="1.3547in" fo:break-before="auto" style:use-optimal-row-height="true"/>
    </style:style>
    <style:style style:name="ro6" style:family="table-row">
      <style:table-row-properties style:row-height="1.6898in" fo:break-before="auto" style:use-optimal-row-height="true"/>
    </style:style>
    <style:style style:name="ro7" style:family="table-row">
      <style:table-row-properties style:row-height="0.3516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5-20T13:18:43.98" calcext:value-type="date">
            <text:p>5/20/2022 13:18:43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lab guides are good, easy to follow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The knowledge and commitment is very appreciated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All of it, and very glad the sharing of Buildroot internals.</text:p>
          </table:table-cell>
          <table:table-cell table:style-name="ce1"/>
          <table:table-cell table:style-name="ce1" office:value-type="string" calcext:value-type="string">
            <text:p>Availability of training material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5-20T14:00:22.93" calcext:value-type="date">
            <text:p>5/20/2022 14:00:22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To me the course could be structured a bit differently time-wise: Having sessions of 1.5 hours has been a bit too long to me to really stay focused. I would have preferred sessions of 1 hour with short breaks in between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You really feel that Thomas is passionate about what he is teaching!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Being able to ask questions adds so much to the learning experience in comparison to just working through the slides!</text:p>
          </table:table-cell>
          <table:table-cell table:style-name="ce1"/>
          <table:table-cell table:style-name="ce1" office:value-type="string" calcext:value-type="string">
            <text:p>Course contents, Availability of training materials, Pricing, Trainer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5-20T15:25:08.17" calcext:value-type="date">
            <text:p>5/20/2022 15:25:0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demo lab is the most practical and helpful</text:p>
          </table:table-cell>
          <table:table-cell table:style-name="ce1" office:value-type="string" calcext:value-type="string">
            <text:p>Kernel configuration is the most confusing part. Overall, time is limited for the intensive content to go through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This course is helpful for my starting work with buildroot.</text:p>
          </table:table-cell>
          <table:table-cell table:style-name="ce1" office:value-type="string" calcext:value-type="string">
            <text:p>Yocto Project and OpenEmbedded system development</text:p>
          </table:table-cell>
          <table:table-cell table:style-name="ce1" table:number-columns-repeated="6"/>
          <table:table-cell table:number-columns-repeated="1000"/>
        </table:table-row>
        <table:table-row table:style-name="ro5">
          <table:table-cell table:style-name="ce2" office:value-type="date" office:date-value="2022-05-20T15:54:43.92" calcext:value-type="date">
            <text:p>5/20/2022 15:54: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As a beginner, struggled with the pace at times but got all the basic ideas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ould have liked an opportunity to replicate these myself but didn't have the time or the hardware so it was good to see them done by the trainer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Demonstrably had an incredibly deep knowledge of the subject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Picked up lots of useful tips (both buildroot and wider Linux) from the labs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2-05-20T19:18:30.85" calcext:value-type="date">
            <text:p>5/20/2022 19:18:3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Well structured. Practical labs helped understand concepts better. Trainer answered all questions from participants and often sensed if something was not clear </text:p>
          </table:table-cell>
          <table:table-cell table:style-name="ce1"/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office:value-type="string" calcext:value-type="string">
            <text:p>Innovative model of releasing training materials before the session. This helped to understand the course better. </text:p>
          </table:table-cell>
          <table:table-cell table:style-name="ce1" office:value-type="string" calcext:value-type="string">
            <text:p>Embeded Linux. </text:p>
          </table:table-cell>
          <table:table-cell table:style-name="ce1" table:number-columns-repeated="6"/>
          <table:table-cell table:number-columns-repeated="1000"/>
        </table:table-row>
        <table:table-row table:style-name="ro7">
          <table:table-cell table:style-name="ce2" office:value-type="date" office:date-value="2022-05-23T11:12:06.99" calcext:value-type="date">
            <text:p>5/23/2022 11:12:06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8" table:number-rows-repeated="100">
          <table:table-cell table:style-name="ce1" table:number-columns-repeated="24"/>
          <table:table-cell table:number-columns-repeated="1000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4:11:34.5905876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6.2$Linux_X86_64 LibreOffice_project/20$Build-2</meta:generator>
    <meta:document-statistic meta:table-count="1" meta:cell-count="83" meta:object-count="0"/>
  </office:meta>
</office:document-meta>
</file>