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3547in" fo:break-before="auto" style:use-optimal-row-height="true"/>
    </style:style>
    <style:style style:name="ro3" style:family="table-row">
      <style:table-row-properties style:row-height="1.522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1-24T11:10:56.62" calcext:value-type="date">
            <text:p>1/24/2022 11:10:5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ome topics (like e.g. how to create a make file, IDEs) are more general Linux development topics. I would skip these to make room for other topic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ractical demo of fixing cross-compiling pit-falls of autoconf takes a lot of time and feels slightly off-topic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Knowledgeable and a very clear way of explaining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Insight into cross-compilation, licensing, structured insight into cross-compilation </text:p>
          </table:table-cell>
          <table:table-cell table:style-name="ce1" office:value-type="string" calcext:value-type="string">
            <text:p>Autoconf and associated cross compilation struggles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Real-time options with Linux, Securing Linux (e.g. selinux, alpine linux, other best practices), Yocto/Openembedded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1-25T11:00:37.96" calcext:value-type="date">
            <text:p>1/25/2022 11:00:3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overall very good, despite a few technical glitch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kernel/driver development, realtime <text:s/>Linux, graphics stack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01-31T07:26:25.58" calcext:value-type="date">
            <text:p>1/31/2022 7:26:2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File system, build system</text:p>
          </table:table-cell>
          <table:table-cell table:style-name="ce1" office:value-type="string" calcext:value-type="string">
            <text:p>uboot 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Thank you very much for the sessions. It really provides a clear overview of many aspects regarding the embedded Linux design and troubleshooting </text:p>
          </table:table-cell>
          <table:table-cell table:style-name="ce1" table:number-columns-repeated="7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2:00:34.2178600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3" meta:object-count="0"/>
  </office:meta>
</office:document-meta>
</file>