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46in"/>
    </style:style>
    <style:style style:name="co2" style:family="table-column">
      <style:table-column-properties fo:break-before="auto" style:column-width="1.1134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0.3516in" fo:break-before="auto" style:use-optimal-row-height="true"/>
    </style:style>
    <style:style style:name="ro3" style:family="table-row">
      <style:table-row-properties style:row-height="1.0201in" fo:break-before="auto" style:use-optimal-row-height="true"/>
    </style:style>
    <style:style style:name="ro4" style:family="table-row">
      <style:table-row-properties style:row-height="3.0366in" fo:break-before="auto" style:use-optimal-row-height="true"/>
    </style:style>
    <style:style style:name="ro5" style:family="table-row">
      <style:table-row-properties style:row-height="1.3547in" fo:break-before="auto" style:use-optimal-row-height="true"/>
    </style:style>
    <style:style style:name="ro6" style:family="table-row">
      <style:table-row-properties style:row-height="2.702in" fo:break-before="auto" style:use-optimal-row-height="true"/>
    </style:style>
    <style:style style:name="ro7" style:family="table-row">
      <style:table-row-properties style:row-height="0.1917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03-04T16:47:45.43" calcext:value-type="date">
            <text:p>3/4/2022 16:47:45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string" calcext:value-type="string">
            <text:p>Overall structure</text:p>
          </table:table-cell>
          <table:table-cell table:style-name="ce1" office:value-type="string" calcext:value-type="string">
            <text:p>Theoretical and fast pace</text:p>
          </table:table-cell>
          <table:table-cell table:style-name="ce1" office:value-type="string" calcext:value-type="string">
            <text:p>Pricing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03-04T16:50:52.25" calcext:value-type="date">
            <text:p>3/4/2022 16:50:52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abs are good but i don't have any hardware to workout immediately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abs are good but I don't have any hardware to workout immediately, it affects my understanding is correct or not. </text:p>
          </table:table-cell>
          <table:table-cell table:style-name="ce1" office:value-type="string" calcext:value-type="string">
            <text:p>toolchain</text:p>
          </table:table-cell>
          <table:table-cell table:style-name="ce1"/>
          <table:table-cell table:style-name="ce1" office:value-type="string" calcext:value-type="string">
            <text:p>Course contents</text:p>
          </table:table-cell>
          <table:table-cell table:style-name="ce1"/>
          <table:table-cell table:style-name="ce1" office:value-type="string" calcext:value-type="string">
            <text:p>Security Enhancements in Embedded Linux Projects</text:p>
          </table:table-cell>
          <table:table-cell table:style-name="ce1" table:number-columns-repeated="6"/>
          <table:table-cell table:number-columns-repeated="1000"/>
        </table:table-row>
        <table:table-row table:style-name="ro4">
          <table:table-cell table:style-name="ce2" office:value-type="date" office:date-value="2022-03-04T16:53:29.67" calcext:value-type="date">
            <text:p>3/4/2022 16:53: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Very informative course with a very well-informed instructor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ome of the command line samples in the labs do not align with the lab at hand, and I understand this helps with learning, but it can also stall the process for a long period if the labs are done offline, meaning not all the labs can be completed during the course duration. I think getting through the labs would be a better use of time than researching confusing examples. But I could be wrong...;)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Learning to set up a bootable file system on ARM, and file system management in general. Also, NFS is a great tool!</text:p>
          </table:table-cell>
          <table:table-cell table:style-name="ce1" office:value-type="string" calcext:value-type="string">
            <text:p>Some of the general background of GNU/Linux could be omitted I think. Possibly links for learning more could be provided instead. I would rather we used some of that time to run commands together on the emulator so problems could be addressed in real-time.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 office:value-type="string" calcext:value-type="string">
            <text:p>It's a huge benefit to the community that these courses are open source. I will definitely visit and recommend them in the future.</text:p>
          </table:table-cell>
          <table:table-cell table:style-name="ce1" table:number-columns-repeated="7"/>
          <table:table-cell table:number-columns-repeated="1000"/>
        </table:table-row>
        <table:table-row table:style-name="ro5">
          <table:table-cell table:style-name="ce2" office:value-type="date" office:date-value="2022-03-04T17:11:43.63" calcext:value-type="date">
            <text:p>3/4/2022 17:11:43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Presented the material with enthusiasm which made the course more enjoyable. Excellent knowledge of topics when asked questions not specifically covered in material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Learning each component required for booting an embedded Linux device</text:p>
          </table:table-cell>
          <table:table-cell table:style-name="ce1" office:value-type="string" calcext:value-type="string">
            <text:p>History of Linux</text:p>
          </table:table-cell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6">
          <table:table-cell table:style-name="ce2" office:value-type="date" office:date-value="2022-03-04T17:28:04.02" calcext:value-type="date">
            <text:p>3/4/2022 17:28:04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y were useful up until I got stuck on the labs. Then I found it difficult to follow along with the course while also working on issues I was having with the lab. Ultimately decided to follow along with the instructor most of the time if I did get stuck.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Very difficult for a newbie like me. There's a lot of terminology that is completely foreign to me (I have no practical background in linux OS design). </text:p>
            <text:p>I'm rating it a 5 not because I think the labs were "bad". Instead, think of it more as a neutral rating. I don't feel I like I have enough background knowledge to give it an accurate rating. 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I would love to take a more generic course relating to linux. There are a lot of topics relating to the course that simply blew over my head. </text:p>
          </table:table-cell>
          <table:table-cell table:style-name="ce1" table:number-columns-repeated="2"/>
          <table:table-cell table:style-name="ce1" office:value-type="string" calcext:value-type="string">
            <text:p>Management decision</text:p>
          </table:table-cell>
          <table:table-cell table:style-name="ce1"/>
          <table:table-cell table:style-name="ce1" office:value-type="string" calcext:value-type="string">
            <text:p>Generic introduction to linux. </text:p>
          </table:table-cell>
          <table:table-cell table:style-name="ce1" table:number-columns-repeated="6"/>
          <table:table-cell table:number-columns-repeated="1000"/>
        </table:table-row>
        <table:table-row table:style-name="ro7" table:number-rows-repeated="100">
          <table:table-cell table:style-name="ce1" table:number-columns-repeated="24"/>
          <table:table-cell table:number-columns-repeated="1000"/>
        </table:table-row>
        <table:table-row table:style-name="ro8" table:number-rows-repeated="104846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4:49:30.54388544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5.2.0$Linux_X86_64 LibreOffice_project/20$Build-2</meta:generator>
    <meta:document-statistic meta:table-count="1" meta:cell-count="76" meta:object-count="0"/>
  </office:meta>
</office:document-meta>
</file>