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91pt"/>
    </style:style>
    <style:style style:name="co2"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1">
          <table:table-cell table:style-name="ce2" office:value-type="date" office:date-value="2022-04-05T10:41:24.651" calcext:value-type="date">
            <text:p>4/5/2022 10:41:25</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2-04-05T13:59:09.717" calcext:value-type="date">
            <text:p>4/5/2022 13:59:1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1">
          <table:table-cell table:style-name="ce2" office:value-type="date" office:date-value="2022-04-05T14:45:47.251" calcext:value-type="date">
            <text:p>4/5/2022 14:45:47</text:p>
          </table:table-cell>
          <table:table-cell table:style-name="ce1" office:value-type="float" office:value="10" calcext:value-type="float">
            <text:p>10</text:p>
          </table:table-cell>
          <table:table-cell table:style-name="ce1" office:value-type="string" calcext:value-type="string">
            <text:p>Detailed course, but not in excess. So, a good balanced course.</text:p>
          </table:table-cell>
          <table:table-cell table:style-name="ce1" office:value-type="float" office:value="10" calcext:value-type="float">
            <text:p>10</text:p>
          </table:table-cell>
          <table:table-cell table:style-name="ce1" office:value-type="string" calcext:value-type="string">
            <text:p>Good material.</text:p>
          </table:table-cell>
          <table:table-cell table:style-name="ce1" office:value-type="float" office:value="10" calcext:value-type="float">
            <text:p>10</text:p>
          </table:table-cell>
          <table:table-cell table:style-name="ce1" office:value-type="string" calcext:value-type="string">
            <text:p>Putting pieces together by hand gives a good understanding of how things works, nevertheless probably more high level tools are going to be used.</text:p>
          </table:table-cell>
          <table:table-cell table:style-name="ce1" office:value-type="float" office:value="10" calcext:value-type="float">
            <text:p>10</text:p>
          </table:table-cell>
          <table:table-cell table:style-name="ce1" office:value-type="string" calcext:value-type="string">
            <text:p>Well structured and parts take the right amount of time to not cause fatigue.</text:p>
          </table:table-cell>
          <table:table-cell table:style-name="ce1" office:value-type="float" office:value="10" calcext:value-type="float">
            <text:p>10</text:p>
          </table:table-cell>
          <table:table-cell table:style-name="ce1" office:value-type="string" calcext:value-type="string">
            <text:p>Very deep understanding of the training material and other related topics.</text:p>
          </table:table-cell>
          <table:table-cell table:style-name="ce1" office:value-type="float" office:value="10" calcext:value-type="float">
            <text:p>10</text:p>
          </table:table-cell>
          <table:table-cell table:style-name="ce1" office:value-type="string" calcext:value-type="string">
            <text:p>I have some knowledge about embedded Linux. But I do not have it about u-boot or buildroot so it was more than welcome.</text:p>
            <text:p>This course give a good picture of what a embedded Linux system is and how to build it.</text:p>
          </table:table-cell>
          <table:table-cell table:style-name="ce1" office:value-type="string" calcext:value-type="string">
            <text:p>The details.</text:p>
          </table:table-cell>
          <table:table-cell table:style-name="ce1" office:value-type="string" calcext:value-type="string">
            <text:p>A lab, but only because I already know about that particular topic.</text:p>
          </table:table-cell>
          <table:table-cell table:style-name="ce1" office:value-type="string" calcext:value-type="string">
            <text:p>Course contents</text:p>
          </table:table-cell>
          <table:table-cell table:style-name="ce1"/>
          <table:table-cell table:style-name="ce1" office:value-type="string" calcext:value-type="string">
            <text:p>systemd,</text:p>
            <text:p>system quality testing tooling (integration tests, unit tests for the system [if that exist], security reports &amp; exploits, ...)</text:p>
          </table:table-cell>
          <table:table-cell table:style-name="ce1" table:number-columns-repeated="6"/>
          <table:table-cell table:number-columns-repeated="1000"/>
        </table:table-row>
        <table:table-row table:style-name="ro1">
          <table:table-cell table:style-name="ce2" office:value-type="date" office:date-value="2022-04-05T20:16:03.059" calcext:value-type="date">
            <text:p>4/5/2022 20:16:03</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1">
          <table:table-cell table:style-name="ce2" office:value-type="date" office:date-value="2022-04-06T15:21:01.76" calcext:value-type="date">
            <text:p>4/6/2022 15:21:02</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table-cell table:style-name="ce1" office:value-type="string" calcext:value-type="string">
            <text:p>Deep dive on debugging in embedded systems and system performance analysis</text:p>
          </table:table-cell>
          <table:table-cell table:style-name="ce1" table:number-columns-repeated="6"/>
          <table:table-cell table:number-columns-repeated="1000"/>
        </table:table-row>
        <table:table-row table:style-name="ro1">
          <table:table-cell table:style-name="ce2" office:value-type="date" office:date-value="2022-04-07T12:16:04.452" calcext:value-type="date">
            <text:p>4/7/2022 12:16:0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Some of the contents, specially the ones related to very specific tools, got very deep into usability details (i.e. syntax of the commands) that would have been easy to find on Internet otherwise</text:p>
          </table:table-cell>
          <table:table-cell table:style-name="ce1" office:value-type="float" office:value="6" calcext:value-type="float">
            <text:p>6</text:p>
          </table:table-cell>
          <table:table-cell table:style-name="ce1" office:value-type="string" calcext:value-type="string">
            <text:p>The lack of the actual proto board to test in parallel with the instructor, reduced the interest of the practical demos. </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e trainer was very kind, willing to answer doubts and always offering his personal opinion based on his own experience</text:p>
          </table:table-cell>
          <table:table-cell table:style-name="ce1" office:value-type="float" office:value="9" calcext:value-type="float">
            <text:p>9</text:p>
          </table:table-cell>
          <table:table-cell table:style-name="ce1"/>
          <table:table-cell table:style-name="ce1" office:value-type="string" calcext:value-type="string">
            <text:p>Boot order (Bios -- bootloader -- kernel -- init ...)</text:p>
            <text:p>Filesystems</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2-04-07T12:46:22.216" calcext:value-type="date">
            <text:p>4/7/2022 12:46:22</text:p>
          </table:table-cell>
          <table:table-cell table:style-name="ce1" office:value-type="float" office:value="10" calcext:value-type="float">
            <text:p>10</text:p>
          </table:table-cell>
          <table:table-cell table:style-name="ce1" office:value-type="string" calcext:value-type="string">
            <text:p>The course was great! I would only rewrite one question of the quiz that confused me, which I already told to Thomas (the one about using dd in FAT filesystem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The practical demos are key to completely understand the explained theor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bootloader and boot sequence.</text:p>
          </table:table-cell>
          <table:table-cell table:style-name="ce1" office:value-type="string" calcext:value-type="string">
            <text:p>Anything, everything was very interesting.</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1" table:number-rows-repeated="100">
          <table:table-cell table:style-name="ce1" table:number-columns-repeated="24"/>
          <table:table-cell table:number-columns-repeated="1000"/>
        </table:table-row>
        <table:table-row table:style-name="ro2" table:number-rows-repeated="10484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2" meta:object-count="0"/>
    <meta:generator>LibreOfficeDev/6.0.5.2$Linux_X86_64 LibreOffice_project/</meta:generator>
  </office:meta>
</office:document-meta>
</file>