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15T08:44:44.53" calcext:value-type="date">
            <text:p>4/15/2022 8:44:45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realtime linux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5T09:07:11.777" calcext:value-type="date">
            <text:p>4/15/2022 9:07: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verall the course had a nice flow and a though out pattern to follow. It takes you from basic building blocks and all manual steps to mroe integrated approaches. Very nic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l lot of context and extra information is provided with the lecture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demo's were nice to see allthough sometimes it happens all a bit fast. I understand that you have to be a bit fast pased for the time contraints though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matrix channel is a good addition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knowledgable and present nicely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e touched upon everything that i was expecting with some nice bonus topics like license informatio</text:p>
          </table:table-cell>
          <table:table-cell table:style-name="ce1" office:value-type="string" calcext:value-type="string">
            <text:p>The first stages of where you actually get to boot linux as they give that nice satisfaction when it works</text:p>
          </table:table-cell>
          <table:table-cell table:style-name="ce1" office:value-type="string" calcext:value-type="string">
            <text:p>The section about storage was a bit much and a little too fast for me.</text:p>
          </table:table-cell>
          <table:table-cell table:style-name="ce1" office:value-type="string" calcext:value-type="string">
            <text:p>Course contents, Availability of training materials, Recommendation by colleages</text:p>
          </table:table-cell>
          <table:table-cell table:style-name="ce1" office:value-type="string" calcext:value-type="string">
            <text:p>Nothing else to add. I would recommend this course to people looking for this kind of training</text:p>
          </table:table-cell>
          <table:table-cell table:style-name="ce1" office:value-type="string" calcext:value-type="string">
            <text:p>More platform specific information, like working with FPGA SoC based systems.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2-04-15T09:23:56.186" calcext:value-type="date">
            <text:p>4/15/2022 9:23: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Maybe the training covers too many different things in a short tim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ank you for your work and your passion, it was nice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The first part (boot, kernel, busybox)</text:p>
          </table:table-cell>
          <table:table-cell table:style-name="ce1" office:value-type="string" calcext:value-type="string">
            <text:p>The license part even if it is very important and the audio library compilation part that I found a bit long</text:p>
          </table:table-cell>
          <table:table-cell table:style-name="ce1" office:value-type="string" calcext:value-type="string">
            <text:p>recommandat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19T20:24:09.669" calcext:value-type="date">
            <text:p>4/19/2022 20:24:1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useful. When having a minor background in embedded linux (like me), preparing the practical labs beforehand really proofed to be an added value as well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trainer, always helpful and good practical teaching sty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A great way to better understand the process to set-up an embedded linux project</text:p>
          </table:table-cell>
          <table:table-cell table:style-name="ce1" table:number-columns-repeated="2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4-20T10:47:33.743" calcext:value-type="date">
            <text:p>4/20/2022 10:47:3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did some of the QEMU labs. I liked a lot the explanations about what is happening and also what the different command line flags do. I wasn't able to find the lab instructions for QEMU on my own. It would be nice if they were linked in the course overview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time balance between lectures, practical demos and questions was good. For the duration, I think one half-day more would have been nice, because the last chapters were a bit rushed. We didn't use the extra day on Friday because it fell on a holiday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trainer did a great job presenting the course material and answering any questions. Even though the training was remote, it didn't feel that way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icensing chapter was very helpful for having a general understanding. I liked a lot seeing all the parts coming together (toolchain, bootloader, kernel, busybox). The remote debugging and real-time chapters were interesting as well.</text:p>
          </table:table-cell>
          <table:table-cell table:style-name="ce1" office:value-type="string" calcext:value-type="string">
            <text:p>The flash storage part. But there is a lot of valuable information in that chapter.</text:p>
          </table:table-cell>
          <table:table-cell table:style-name="ce1" office:value-type="string" calcext:value-type="string">
            <text:p>Course contents, Availability of training materials, Pricing, I've come across Bootlin before when researching Linux-related topics on the internet</text:p>
          </table:table-cell>
          <table:table-cell table:style-name="ce1"/>
          <table:table-cell table:style-name="ce1" office:value-type="string" calcext:value-type="string">
            <text:p>How to manage an Embedded Linux product, e.g. how to maintain a rootfs, how to do updates in the field, how to keep parts of the system read-only, how to manage multiple products with the same Linux base, but different applications, how to add our custom software to the rootfs, etc.</text:p>
          </table:table-cell>
          <table:table-cell table:style-name="ce1" table:number-columns-repeated="6"/>
          <table:table-cell table:number-columns-repeated="1000"/>
        </table:table-row>
        <table:table-row table:style-name="ro1" table:number-rows-repeated="100">
          <table:table-cell table:style-name="ce1" table:number-columns-repeated="24"/>
          <table:table-cell table:number-columns-repeated="1000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Dev/6.0.5.2$Linux_X86_64 LibreOffice_project/</meta:generator>
  </office:meta>
</office:document-meta>
</file>