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2.3591in" fo:break-before="auto" style:use-optimal-row-height="true"/>
    </style:style>
    <style:style style:name="ro3" style:family="table-row">
      <style:table-row-properties style:row-height="1.0201in" fo:break-before="auto" style:use-optimal-row-height="true"/>
    </style:style>
    <style:style style:name="ro4" style:family="table-row">
      <style:table-row-properties style:row-height="1.1874in" fo:break-before="auto" style:use-optimal-row-height="true"/>
    </style:style>
    <style:style style:name="ro5" style:family="table-row">
      <style:table-row-properties style:row-height="2.5264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6-30T13:36:43.35" calcext:value-type="date">
            <text:p>6/30/2022 13:36:43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liked that the labs have some intentionally failing steps, so that we can stop and debug them before we move forward. 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t's great that you publish all pdfs on your website, on the public Internet, and we don't have to go through terrible clunky registrations/logins (like most other consulting businesses implement)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ometimes it felt like Michael was just reading bullet points from the slides, without realizing that we've discussed a particular bullet point 5 minutes earlier (as something we went through in our company), and not referencing that point to the situation familiar to us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1. Slides that offer a great overview of the whole ecosystem.</text:p>
            <text:p>2. Good labs – nicely structured. I can build things step-by-step from scratch, and I'm free to deviate from the track if I want to explore interesting things not included in lab instructions.</text:p>
          </table:table-cell>
          <table:table-cell table:style-name="ce1"/>
          <table:table-cell table:style-name="ce1" office:value-type="string" calcext:value-type="string">
            <text:p>Course contents, Wasn't my decision :P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06-30T14:34:02.6" calcext:value-type="date">
            <text:p>6/30/2022 14:34:02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Labs were informative, passed well with the instructions provided, no extra adjustments needed</text:p>
          </table:table-cell>
          <table:table-cell table:style-name="ce1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2-06-30T16:50:56.05" calcext:value-type="date">
            <text:p>6/30/2022 16:50:56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quite often I didn't understand what was being done. The labs were done quickly with too little comments and explanations.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2-07-05T10:08:35.19" calcext:value-type="date">
            <text:p>7/5/2022 10:08: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quality of the training is excellent. I also like that the materials are publicly available. I can always go back to the slides and demos to review concepts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lectures help to define a structure for the technical content. They also help to create a mental map of the system. I like that lectures include practical advice when appropriate. This advice is especially useful because there are many configuration options to choose from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demos are a great tool to practice all the technical content covered in the lectures. These demos also give you good ideas to apply to your projects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training follows a clear structure. However, I felt that four hours without a lunch break was too intense for me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trainer was excellent. It was great to have an expert guide you through fundamental concepts of embedded Linux. I also liked that the instructor gave us advice on different topics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wish we had spent more time talking about Buildroot, but I understand there is a whole course on that topic.</text:p>
          </table:table-cell>
          <table:table-cell table:style-name="ce1" office:value-type="string" calcext:value-type="string">
            <text:p>Remote debugging, U-Boot, Crosstool-NG, Buildroot, Licenses, all of the demos</text:p>
          </table:table-cell>
          <table:table-cell table:style-name="ce1" office:value-type="string" calcext:value-type="string">
            <text:p>I got lost when we discussed types of memories (bootloader) and in the block filesystems section. 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office:value-type="string" calcext:value-type="string">
            <text:p>I'm happy I took this training. I learned many things that I can directly apply to my job. I hope I can take another course from Bootlin soon. </text:p>
          </table:table-cell>
          <table:table-cell table:style-name="ce1" office:value-type="string" calcext:value-type="string">
            <text:p>Buildroot</text:p>
          </table:table-cell>
          <table:table-cell table:style-name="ce1" table:number-columns-repeated="6"/>
          <table:table-cell table:number-columns-repeated="1000"/>
        </table:table-row>
        <table:table-row table:style-name="ro6" table:number-rows-repeated="100">
          <table:table-cell table:style-name="ce1" table:number-columns-repeated="24"/>
          <table:table-cell table:number-columns-repeated="1000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0:48:03.8639498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66" meta:object-count="0"/>
  </office:meta>
</office:document-meta>
</file>