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1.1874in" fo:break-before="auto" style:use-optimal-row-height="true"/>
    </style:style>
    <style:style style:name="ro4" style:family="table-row">
      <style:table-row-properties style:row-height="1.0201in" fo:break-before="auto" style:use-optimal-row-height="true"/>
    </style:style>
    <style:style style:name="ro5" style:family="table-row">
      <style:table-row-properties style:row-height="2.8693in" fo:break-before="auto" style:use-optimal-row-height="true"/>
    </style:style>
    <style:style style:name="ro6" style:family="table-row">
      <style:table-row-properties style:row-height="0.8528in" fo:break-before="auto" style:use-optimal-row-height="true"/>
    </style:style>
    <style:style style:name="ro7" style:family="table-row">
      <style:table-row-properties style:row-height="2.5264in" fo:break-before="auto" style:use-optimal-row-height="true"/>
    </style:style>
    <style:style style:name="ro8" style:family="table-row">
      <style:table-row-properties style:row-height="1.6898in" fo:break-before="auto" style:use-optimal-row-height="true"/>
    </style:style>
    <style:style style:name="ro9" style:family="table-row">
      <style:table-row-properties style:row-height="1.3547in" fo:break-before="auto" style:use-optimal-row-height="true"/>
    </style:style>
    <style:style style:name="ro10" style:family="table-row">
      <style:table-row-properties style:row-height="1.8571in" fo:break-before="auto" style:use-optimal-row-height="true"/>
    </style:style>
    <style:style style:name="ro11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2-07-05T16:09:54.43" calcext:value-type="date">
            <text:p>7/5/2022 16:09:54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table:number-columns-repeated="3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2-07-05T16:11:04.76" calcext:value-type="date">
            <text:p>7/5/2022 16:11:04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Only drawback is the English with French accent that makes it sometimes difficult to understand especially with new terms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u-boot and kernel building</text:p>
          </table:table-cell>
          <table:table-cell table:style-name="ce1" office:value-type="string" calcext:value-type="string">
            <text:p>Real Time Linux</text:p>
          </table:table-cell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1000"/>
        </table:table-row>
        <table:table-row table:style-name="ro1">
          <table:table-cell table:style-name="ce2" office:value-type="date" office:date-value="2022-07-05T16:11:05.43" calcext:value-type="date">
            <text:p>7/5/2022 16:11:05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Except for some mispronunciation, it was really good explained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Linux kernel, Real-time Linux</text:p>
          </table:table-cell>
          <table:table-cell table:style-name="ce1" office:value-type="string" calcext:value-type="string">
            <text:p>u-boot</text:p>
          </table:table-cell>
          <table:table-cell table:style-name="ce1" office:value-type="string" calcext:value-type="string">
            <text:p>My colleague chose the training for us</text:p>
          </table:table-cell>
          <table:table-cell table:style-name="ce1"/>
          <table:table-cell table:style-name="ce1" office:value-type="string" calcext:value-type="string">
            <text:p>Real-Time Linux</text:p>
          </table:table-cell>
          <table:table-cell table:style-name="ce1" table:number-columns-repeated="6"/>
          <table:table-cell table:number-columns-repeated="1000"/>
        </table:table-row>
        <table:table-row table:style-name="ro4">
          <table:table-cell table:style-name="ce2" office:value-type="date" office:date-value="2022-07-05T16:14:01.47" calcext:value-type="date">
            <text:p>7/5/2022 16:14:0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ome connection of the instructor (5 seconds shatter)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We were on of the last groups with the old hardware, which most of us were not able to buy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He took his time to answer our questions. Even if they covered more then in hi script/slides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Moving to new hardware (It's already announced)</text:p>
          </table:table-cell>
          <table:table-cell table:style-name="ce1" table:number-columns-repeated="2"/>
          <table:table-cell table:style-name="ce1" office:value-type="string" calcext:value-type="string">
            <text:p>Course contents, Pricing</text:p>
          </table:table-cell>
          <table:table-cell table:style-name="ce1"/>
          <table:table-cell table:style-name="ce1" office:value-type="string" calcext:value-type="string">
            <text:p>Linux graphics</text:p>
          </table:table-cell>
          <table:table-cell table:style-name="ce1" table:number-columns-repeated="6"/>
          <table:table-cell table:number-columns-repeated="1000"/>
        </table:table-row>
        <table:table-row table:style-name="ro5">
          <table:table-cell table:style-name="ce2" office:value-type="date" office:date-value="2022-07-05T16:15:21.57" calcext:value-type="date">
            <text:p>7/5/2022 16:15:21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Course was organized buttom up, I guess some hight level overview of the setup e.g. in tablular form would have helped to see the journey.</text:p>
            <text:p/>
            <text:p>columns:  bootloader, root fs, etc.</text:p>
            <text:p>rows: tftp, flash, sd card</text:p>
            <text:p>cells: lecture covering the config (or iteration step) 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I would have needed more time to apply the learning to my target setup.</text:p>
          </table:table-cell>
          <table:table-cell table:style-name="ce1" table:number-columns-repeated="2"/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1000"/>
        </table:table-row>
        <table:table-row table:style-name="ro6">
          <table:table-cell table:style-name="ce2" office:value-type="date" office:date-value="2022-07-05T16:16:20.01" calcext:value-type="date">
            <text:p>7/5/2022 16:16: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Great course, but hard to digest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Huge content, but sometime a bit too fast between the slides. I got lost a couple of time.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It is nice to see the demos, but hard to follow if we don't do it ourselves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Nice pdf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Good explanations and answered all questions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Would have like more time on Real-Time part</text:p>
          </table:table-cell>
          <table:table-cell table:style-name="ce1" office:value-type="string" calcext:value-type="string">
            <text:p>The filesystem and real-time part</text:p>
          </table:table-cell>
          <table:table-cell table:style-name="ce1" office:value-type="string" calcext:value-type="string">
            <text:p>NAND part was hard to follow, but anyway good to see one time</text:p>
          </table:table-cell>
          <table:table-cell table:style-name="ce1" office:value-type="string" calcext:value-type="string">
            <text:p>Course contents</text:p>
          </table:table-cell>
          <table:table-cell table:style-name="ce1"/>
          <table:table-cell table:style-name="ce1" office:value-type="string" calcext:value-type="string">
            <text:p>The real-time preempt-rt training</text:p>
          </table:table-cell>
          <table:table-cell table:style-name="ce1" table:number-columns-repeated="6"/>
          <table:table-cell table:number-columns-repeated="1000"/>
        </table:table-row>
        <table:table-row table:style-name="ro7">
          <table:table-cell table:style-name="ce2" office:value-type="date" office:date-value="2022-07-05T16:16:29.46" calcext:value-type="date">
            <text:p>7/5/2022 16:16: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t would have been useful to get some greater insight into driver development, I appreciate there's a separate course for this but brief overview would be great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Found jit.si could be glitchy at times, also trainer's internet connection appeared not to be completely reliable.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knowledgeable trainer that was happy to answer all our questions, or follow up when not able to give answer immediately. 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Would have appreciated some content on drivers as indicated above, though again I appreciate there's a separate course for this. </text:p>
            <text:p/>
            <text:p>Also would have appreciated some content on security aspects of the kernel, particularly secure boot.</text:p>
          </table:table-cell>
          <table:table-cell table:style-name="ce1" office:value-type="string" calcext:value-type="string">
            <text:p>Filesystems and RT content were most use to me. </text:p>
          </table:table-cell>
          <table:table-cell table:style-name="ce1"/>
          <table:table-cell table:style-name="ce1" office:value-type="string" calcext:value-type="string">
            <text:p>Course contents, Availability of training materials, Pricing, Colleague recommendation</text:p>
          </table:table-cell>
          <table:table-cell table:style-name="ce1"/>
          <table:table-cell table:style-name="ce1" office:value-type="string" calcext:value-type="string">
            <text:p>Driver development, build systems, securing linux (e.g. sercure boot)</text:p>
          </table:table-cell>
          <table:table-cell table:style-name="ce1" table:number-columns-repeated="6"/>
          <table:table-cell table:number-columns-repeated="1000"/>
        </table:table-row>
        <table:table-row table:style-name="ro8">
          <table:table-cell table:style-name="ce2" office:value-type="date" office:date-value="2022-07-05T16:17:05.71" calcext:value-type="date">
            <text:p>7/5/2022 16:17:0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f labs we planned planned (during the course time) to be done by attendees not only by the trainer, that would result in better knowledge transfer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f there is a group demo in last day (the extra day) covering all the mentioned points and best practices during the past 7 days, that would would result in better digest of the course as whole. 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9">
          <table:table-cell table:style-name="ce2" office:value-type="date" office:date-value="2022-07-05T16:17:41.78" calcext:value-type="date">
            <text:p>7/5/2022 16:17: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/>
            <text:p/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it all goes a bit too quick if you're not yet familiar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maybe if there was a bit more time between the sessions, it would be possible to do some more hands-on experimentation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very competent.</text:p>
            <text:p>the only thing I'd criticize are some pronunciation issues, e.g. "mount" and similar. I know, the French have a hard time with English ;-)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 won't be programming myself, but I feel like I have a full picture on the various aspects of Linux, so I can refer back to the slides any time</text:p>
          </table:table-cell>
          <table:table-cell table:style-name="ce1"/>
          <table:table-cell table:style-name="ce1" office:value-type="string" calcext:value-type="string">
            <text:p>the online meeting tool wasn't always stable</text:p>
          </table:table-cell>
          <table:table-cell table:style-name="ce1" office:value-type="string" calcext:value-type="string">
            <text:p>recommendation by Daniel Meer</text:p>
          </table:table-cell>
          <table:table-cell table:style-name="ce1"/>
          <table:table-cell table:style-name="ce1" office:value-type="string" calcext:value-type="string">
            <text:p>will definitely look into the real-time slides and we might join the training</text:p>
          </table:table-cell>
          <table:table-cell table:style-name="ce1" table:number-columns-repeated="6"/>
          <table:table-cell table:number-columns-repeated="1000"/>
        </table:table-row>
        <table:table-row table:style-name="ro10">
          <table:table-cell table:style-name="ce2" office:value-type="date" office:date-value="2022-07-05T16:21:22.69" calcext:value-type="date">
            <text:p>7/5/2022 16:21: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The materials of the course are open and free.</text:p>
            <text:p>They can be self-studied, but having a trainer/experienced engineer explain all topics and engage in trainee questions helps understanding all learning materials.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topics and labs are explained very well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The course is organized in a good manner.</text:p>
            <text:p>There is an ability to directly contact and discuss various topics while doing the training/labs.</text:p>
            <text:p>This makes the course interactive and helps learning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The materials of the course are open and free.</text:p>
          </table:table-cell>
          <table:table-cell table:style-name="ce1"/>
          <table:table-cell table:style-name="ce1" office:value-type="string" calcext:value-type="string">
            <text:p>Course contents, Availability of training material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2" table:number-rows-repeated="100">
          <table:table-cell table:style-name="ce1" table:number-columns-repeated="24"/>
          <table:table-cell table:number-columns-repeated="1000"/>
        </table:table-row>
        <table:table-row table:style-name="ro11" table:number-rows-repeated="104846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/00/0000</text:date>, <text:time style:data-style-name="N2" text:time-value="10:53:00.46313436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140" meta:object-count="0"/>
  </office:meta>
</office:document-meta>
</file>