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702in" fo:break-before="auto" style:use-optimal-row-height="true"/>
    </style:style>
    <style:style style:name="ro3" style:family="table-row">
      <style:table-row-properties style:row-height="1.0201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7-29T10:47:43.1" calcext:value-type="date">
            <text:p>7/29/2022 10:47:4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Lectures were sensibly paced, and the Michael really added value to the presentation.</text:p>
          </table:table-cell>
          <table:table-cell table:style-name="ce1" office:value-type="float" office:value="8" calcext:value-type="float">
            <text:p>8</text:p>
          </table:table-cell>
          <table:table-cell table:style-name="ce1" office:value-type="string" calcext:value-type="string">
            <text:p>The demos give context to the content. My only problem was the inability to find the proposed board (out of stock everywhere!), so I was left out without the NAND exercises.</text:p>
          </table:table-cell>
          <table:table-cell table:style-name="ce1" office:value-type="float" office:value="9" calcext:value-type="float">
            <text:p>9</text:p>
          </table:table-cell>
          <table:table-cell table:style-name="ce1" office:value-type="string" calcext:value-type="string">
            <text:p>I would have preferred shorter hours, for longer days. It'd make the labs, and the inevitable research that ensued, easier to follow and manage</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d like to have seen a bit of kernel driver development, but I understand that there are other courses which provide this content.</text:p>
          </table:table-cell>
          <table:table-cell table:style-name="ce1" office:value-type="string" calcext:value-type="string">
            <text:p>The comparison between the manual setup vs buildroot. It makes it clearer the importance of those projects when building for "real" devices.</text:p>
          </table:table-cell>
          <table:table-cell table:style-name="ce1" office:value-type="string" calcext:value-type="string">
            <text:p>Xenomai, even though quite interesting, is unlikely to be directly useful for me.</text:p>
          </table:table-cell>
          <table:table-cell table:style-name="ce1" office:value-type="string" calcext:value-type="string">
            <text:p>Course contents, Presence in the open-source community</text:p>
          </table:table-cell>
          <table:table-cell table:style-name="ce1" office:value-type="string" calcext:value-type="string">
            <text:p>Excellent content! The presentation was thorough and, simultaneously, not too focused on the minutiae. Michael is really knowledgeable, pleasant and transparently displays interest when it comes to GNU/Linux and the community surrounding it. It was absolutely worth it.</text:p>
          </table:table-cell>
          <table:table-cell table:style-name="ce1" office:value-type="string" calcext:value-type="string">
            <text:p>Kernel Driver Development, embedded GNU/Linux board bring up.</text:p>
          </table:table-cell>
          <table:table-cell table:style-name="ce1" table:number-columns-repeated="6"/>
          <table:table-cell table:number-columns-repeated="1000"/>
        </table:table-row>
        <table:table-row table:style-name="ro2">
          <table:table-cell table:style-name="ce2" office:value-type="date" office:date-value="2022-07-29T15:29:38.12" calcext:value-type="date">
            <text:p>7/29/2022 15:29:38</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 lectures were very nice, however sometimes a bit long and it was hard to stay 100% focused for the whole time. The short breaks and the labs do help very much. I'd also don't know how to do things differently (especially remotely) as the lectures do have all the contents required to finish the labs</text:p>
          </table:table-cell>
          <table:table-cell table:style-name="ce1" office:value-type="float" office:value="9" calcext:value-type="float">
            <text:p>9</text:p>
          </table:table-cell>
          <table:table-cell table:style-name="ce1" office:value-type="string" calcext:value-type="string">
            <text:p>The labs illustrated the lectues very nicely</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Michael is very knowledgeable and nice person to boot!</text:p>
          </table:table-cell>
          <table:table-cell table:style-name="ce1" office:value-type="float" office:value="9" calcext:value-type="float">
            <text:p>9</text:p>
          </table:table-cell>
          <table:table-cell table:style-name="ce1"/>
          <table:table-cell table:style-name="ce1" office:value-type="string" calcext:value-type="string">
            <text:p>Playing around with the kernel</text:p>
          </table:table-cell>
          <table:table-cell table:style-name="ce1" office:value-type="string" calcext:value-type="string">
            <text:p>The real-time kernel stuff (because I have to pick something)</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2-07-31T19:21:44.46" calcext:value-type="date">
            <text:p>7/31/2022 19:21:44</text:p>
          </table:table-cell>
          <table:table-cell table:style-name="ce1" office:value-type="float" office:value="10" calcext:value-type="float">
            <text:p>10</text:p>
          </table:table-cell>
          <table:table-cell table:style-name="ce1" office:value-type="string" calcext:value-type="string">
            <text:p>Maybe one or two sections could have interactive labs with the audienc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s - more specifically the labs to set up the board with the nfs server</text:p>
          </table:table-cell>
          <table:table-cell table:style-name="ce1" office:value-type="string" calcext:value-type="string">
            <text:p>the modules part</text:p>
          </table:table-cell>
          <table:table-cell table:style-name="ce1" office:value-type="string" calcext:value-type="string">
            <text:p>Pricing, Management decision, Trainer</text:p>
          </table:table-cell>
          <table:table-cell table:style-name="ce1" office:value-type="string" calcext:value-type="string">
            <text:p>The training sections were very good. They covered the basics and also gave me a nice and insightful experience.</text:p>
          </table:table-cell>
          <table:table-cell table:style-name="ce1" table:number-columns-repeated="7"/>
          <table:table-cell table:number-columns-repeated="1000"/>
        </table:table-row>
        <table:table-row table:style-name="ro4">
          <table:table-cell table:style-name="ce2" office:value-type="date" office:date-value="2022-08-01T15:45:48.58" calcext:value-type="date">
            <text:p>8/1/2022 15:45:48</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 Trainer</text:p>
          </table:table-cell>
          <table:table-cell table:style-name="ce1" table:number-columns-repeated="8"/>
          <table:table-cell table:number-columns-repeated="1000"/>
        </table:table-row>
        <table:table-row table:style-name="ro4">
          <table:table-cell table:style-name="ce2" office:value-type="date" office:date-value="2022-08-02T15:41:29.76" calcext:value-type="date">
            <text:p>8/2/2022 15:41:29</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personal experiences from the trainer</text:p>
          </table:table-cell>
          <table:table-cell table:style-name="ce1"/>
          <table:table-cell table:style-name="ce1" office:value-type="string" calcext:value-type="string">
            <text:p>Course contents, Management decision, Trainer</text:p>
          </table:table-cell>
          <table:table-cell table:style-name="ce1"/>
          <table:table-cell table:style-name="ce1" office:value-type="string" calcext:value-type="string">
            <text:p>Kernel</text:p>
          </table:table-cell>
          <table:table-cell table:style-name="ce1" table:number-columns-repeated="6"/>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6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 style:data-style-name="N2" text:time-value="15:49:07.1992342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77" meta:object-count="0"/>
  </office:meta>
</office:document-meta>
</file>