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3547in" fo:break-before="auto" style:use-optimal-row-height="true"/>
    </style:style>
    <style:style style:name="ro3" style:family="table-row">
      <style:table-row-properties style:row-height="3.539in" fo:break-before="auto" style:use-optimal-row-height="true"/>
    </style:style>
    <style:style style:name="ro4" style:family="table-row">
      <style:table-row-properties style:row-height="0.1917in" fo:break-before="auto" style:use-optimal-row-height="true"/>
    </style:style>
    <style:style style:name="ro5"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12-16T23:44:49.69" calcext:value-type="date">
            <text:p>12/16/2022 23:44:4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Being someone who's fairly new in embedded Linux world, this training was spot on!</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Sessions should be shorter, but stretched over more days. There's a lot of materials to go through, so sitting for 4 hours can be quite overwhelming. </text:p>
          </table:table-cell>
          <table:table-cell table:style-name="ce1" office:value-type="float" office:value="10" calcext:value-type="float">
            <text:p>10</text:p>
          </table:table-cell>
          <table:table-cell table:style-name="ce1" office:value-type="string" calcext:value-type="string">
            <text:p>Truly an expert, if some questions don't get resolved on that lecture, trainer is ready on the next one to explain.</text:p>
          </table:table-cell>
          <table:table-cell table:style-name="ce1" office:value-type="float" office:value="10" calcext:value-type="float">
            <text:p>10</text:p>
          </table:table-cell>
          <table:table-cell table:style-name="ce1"/>
          <table:table-cell table:style-name="ce1" office:value-type="string" calcext:value-type="string">
            <text:p>Lectures and demos were great.</text:p>
          </table:table-cell>
          <table:table-cell table:style-name="ce1" office:value-type="string" calcext:value-type="string">
            <text:p>Waiting for make to finish.</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3">
          <table:table-cell table:style-name="ce2" office:value-type="date" office:date-value="2022-12-19T13:44:39.03" calcext:value-type="date">
            <text:p>12/19/2022 13:44:39</text:p>
          </table:table-cell>
          <table:table-cell table:style-name="ce1" office:value-type="float" office:value="9" calcext:value-type="float">
            <text:p>9</text:p>
          </table:table-cell>
          <table:table-cell table:style-name="ce1" office:value-type="string" calcext:value-type="string">
            <text:p>My personal opinion: The Linux commands used during Lab sessions, should also be added/Keep updated in LInux_commands.pdf (from bootlin site), so that i(who is new to Linux)can aware of the commands prior to the training. Many new commands introduced during training, which made it difficult for me to understand the command usage during training.</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Due to the reason i don't have the mentioned <text:s/>STM HW with me, its difficult for me to practice some demos on my sid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everything</text:p>
          </table:table-cell>
          <table:table-cell table:style-name="ce1" office:value-type="string" calcext:value-type="string">
            <text:p>n/a</text:p>
          </table:table-cell>
          <table:table-cell table:style-name="ce1" office:value-type="string" calcext:value-type="string">
            <text:p>Course contents, Management decision, To get knowledge and expertise in Embedded Linux</text:p>
          </table:table-cell>
          <table:table-cell table:style-name="ce1" office:value-type="string" calcext:value-type="string">
            <text:p>one suggestion about training: If possible, May be plan alternatives platform for the training (from jist). Because, whenever i switch on Video, the call consuming too much bandwidth suchaway the trainer/training content screen quality going verybad (eventhough my internet connection speed/bandwidth is veryhigh), <text:s/>So i always need to switch off my Video.</text:p>
          </table:table-cell>
          <table:table-cell table:style-name="ce1" table:number-columns-repeated="7"/>
          <table:table-cell table:number-columns-repeated="1000"/>
        </table:table-row>
        <table:table-row table:style-name="ro4" table:number-rows-repeated="100">
          <table:table-cell table:style-name="ce1" table:number-columns-repeated="24"/>
          <table:table-cell table:number-columns-repeated="1000"/>
        </table:table-row>
        <table:table-row table:style-name="ro5" table:number-rows-repeated="104847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20">00/00/0000</text:date>, <text:time style:data-style-name="N2" text:time-value="12:07:03.55392437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44" meta:object-count="0"/>
  </office:meta>
</office:document-meta>
</file>