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8528in" fo:break-before="auto" style:use-optimal-row-height="true"/>
    </style:style>
    <style:style style:name="ro3" style:family="table-row">
      <style:table-row-properties style:row-height="1.0201in" fo:break-before="auto" style:use-optimal-row-height="true"/>
    </style:style>
    <style:style style:name="ro4" style:family="table-row">
      <style:table-row-properties style:row-height="1.1874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12-16T17:53:50.48" calcext:value-type="date">
            <text:p>12/16/2022 17:53:5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I learned several things from the course. The trainer knew the content very well</text:p>
          </table:table-cell>
          <table:table-cell table:style-name="ce1" office:value-type="string" calcext:value-type="string">
            <text:p>Some of the labs were pretty basic.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12-19T08:35:41.96" calcext:value-type="date">
            <text:p>12/19/2022 8:35:4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omas is an expert in Linux systems and he has the capability to communicate his knowledge in an understandable way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buildroot part, which is the closest to what we'll do in real situation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12-20T11:41:23.72" calcext:value-type="date">
            <text:p>12/20/2022 11:41: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My overall rating of this course is very good. It was very informative and I really learned a lot of knew things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lectures/slides where very useful.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t was very useful to see the theory we just got in a practical example to make it even more clear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course was build up in a logical way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motivated trainer. He had a lot of knowledge about Linux and delivered the information very good and in a clear way. 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The combination theory/practical labs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5" table:number-rows-repeated="100">
          <table:table-cell table:style-name="ce1" table:number-columns-repeated="24"/>
          <table:table-cell table:number-columns-repeated="1000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 style:data-style-name="N2" text:time-value="14:58:49.6470116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53" meta:object-count="0"/>
  </office:meta>
</office:document-meta>
</file>