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1.1874in" fo:break-before="auto" style:use-optimal-row-height="true"/>
    </style:style>
    <style:style style:name="ro3" style:family="table-row">
      <style:table-row-properties style:row-height="0.8528in" fo:break-before="auto" style:use-optimal-row-height="true"/>
    </style:style>
    <style:style style:name="ro4" style:family="table-row">
      <style:table-row-properties style:row-height="1.522in" fo:break-before="auto" style:use-optimal-row-height="true"/>
    </style:style>
    <style:style style:name="ro5" style:family="table-row">
      <style:table-row-properties style:row-height="3.539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3-11T15:17:00.63" calcext:value-type="date">
            <text:p>3/11/2022 15:17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interesting course. May be not enough times to do all the lab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first part when buidling a complete linux system manually</text:p>
          </table:table-cell>
          <table:table-cell table:style-name="ce1" office:value-type="string" calcext:value-type="string">
            <text:p>the memory management with block storage and ubifs. May be becaus I can't go through all the lab and I'm not sure to have <text:s/>understood all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3-12T15:31:23.65" calcext:value-type="date">
            <text:p>3/12/2022 15:31:2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ven though the content was very dense, the speech was fluid and captivating, very good teaching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aybe more discovery cards to be able to do the lab on your own if you wan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Kernel Drivers, Rust and Rust embedded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03-12T16:16:03.32" calcext:value-type="date">
            <text:p>3/12/2022 16:16:0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ectures were exhaustive. <text:s/>Diagrams are easy to read and understand. It's easy to search for details in it during the lab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labs guide through the steps without make it childish step by step method. It was good to have to search through the lecture material, the manual and online resource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ctures and labs were well distributed during the week. We often practices, and the lectures were not too long. Information provided before and during the course were clear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added value to the course was really nice, with specialized advice concerning our use cases. Good examples were taken to explain complicate points of the lectures. 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I liked the part on flash storage and filesystems because I knew nothing about it.</text:p>
          </table:table-cell>
          <table:table-cell table:style-name="ce1" office:value-type="string" calcext:value-type="string">
            <text:p>The "Embedded Linux application development" part was a little boring because I already knew those methods and tools before the courses.</text:p>
          </table:table-cell>
          <table:table-cell table:style-name="ce1" office:value-type="string" calcext:value-type="string">
            <text:p>Course contents, Management decision, Trainer</text:p>
          </table:table-cell>
          <table:table-cell table:style-name="ce1"/>
          <table:table-cell table:style-name="ce1" office:value-type="string" calcext:value-type="string">
            <text:p>A training on energy consumption optimization could be useful.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2-03-14T11:00:40.99" calcext:value-type="date">
            <text:p>3/14/2022 11:00:4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complete course ! Examples of both commands and their use makes the lecture easily understable and usable in a real context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useful, making mistakes helps to know what I didn't understand. Maybe just signal that their will be some errors that'll be normal ahead from each part of the practival labs "Some errors in this PL are normal, read a bit further each manipulation to know them !". Even adults to be the students they used to be and don't fully read the next instructions !</text:p>
            <text:p>Also maybe using the xr package in Latex to reference slides in the practical lab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clear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omas has a great open mind, we could feel that he could bend his point of view to adapt to our need. 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HR mistakes, we were looking for driver and dts lecture. But as a personnal view it was great learning things I might requires in the pursuit of my career.</text:p>
          </table:table-cell>
          <table:table-cell table:style-name="ce1" office:value-type="string" calcext:value-type="string">
            <text:p>Practical labs, best way to understand things.</text:p>
          </table:table-cell>
          <table:table-cell table:style-name="ce1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/>
          <table:table-cell table:style-name="ce1" office:value-type="string" calcext:value-type="string">
            <text:p>How to properly write a driver.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2-03-14T12:14:30.62" calcext:value-type="date">
            <text:p>3/14/2022 12:14:3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4:11:41.3471818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document-statistic meta:table-count="1" meta:cell-count="78" meta:object-count="0"/>
  </office:meta>
</office:document-meta>
</file>