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1.522in" fo:break-before="auto" style:use-optimal-row-height="true"/>
    </style:style>
    <style:style style:name="ro5" style:family="table-row">
      <style:table-row-properties style:row-height="1.8571in" fo:break-before="auto" style:use-optimal-row-height="true"/>
    </style:style>
    <style:style style:name="ro6" style:family="table-row">
      <style:table-row-properties style:row-height="0.8528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9-30T15:34:06.96" calcext:value-type="date">
            <text:p>9/30/2022 15:34:0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labs &amp; "Overview of major embedded Linux soft-ware stacks"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2-09-30T15:41:39.25" calcext:value-type="date">
            <text:p>9/30/2022 15:41:3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discussions, tips, tricks and hints.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9-30T15:45:03.47" calcext:value-type="date">
            <text:p>9/30/2022 15:45:0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Really good overview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ing step-by-step in lab lessons and solving errors makes you more confident for when things go wrong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articipants can largely progress at their own pace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iscussions</text:p>
          </table:table-cell>
          <table:table-cell table:style-name="ce1" office:value-type="string" calcext:value-type="string">
            <text:p>I can't think of anything :)</text:p>
          </table:table-cell>
          <table:table-cell table:style-name="ce1" office:value-type="string" calcext:value-type="string">
            <text:p>Course contents</text:p>
          </table:table-cell>
          <table:table-cell table:style-name="ce1" office:value-type="string" calcext:value-type="string">
            <text:p>I didn't have a lot of influence besides wanting to participate in a course</text:p>
          </table:table-cell>
          <table:table-cell table:style-name="ce1" office:value-type="string" calcext:value-type="string">
            <text:p>Developing in the open and starting out with interacting with open-source communities.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09-30T15:51:12.98" calcext:value-type="date">
            <text:p>9/30/2022 15:51: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orking with hardware was great. I missed working with flash hardware though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missed a clear recommendation what to use when building an embedded linux system. Buildroot vs. Yocto vs. Binary Distribution. glibc vs. musl vs. uClibc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rors in instructions. Not 100% familiar with slide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Working with real hardware. Compiling and using own toolchain. Working with the U-boot environment and booting over nfs. Building a really minimal initramfs.</text:p>
          </table:table-cell>
          <table:table-cell table:style-name="ce1" office:value-type="string" calcext:value-type="string">
            <text:p>Very detailed section about flash memory and flash filesystems but no lab. Too deep device-tree section.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/>
          <table:table-cell table:style-name="ce1" office:value-type="string" calcext:value-type="string">
            <text:p>Real-Time Linux, Clang Toolchain, Package Management, systemd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2-10-03T12:58:44.75" calcext:value-type="date">
            <text:p>10/3/2022 12:58: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contents of this course were great, but I feel like there is still a lot more to learn regarding Embedded Linux Development. Maybe an "Advanced Embedded Linux" course would be a good idea?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 was create to have the practical exercises and lectures interleaved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, Bootlin is well known because of conference talks, maintainership of key projects and infrastructure like elixir.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2-10-05T15:18:06.35" calcext:value-type="date">
            <text:p>10/5/2022 15:18:0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re should be a little bit more time for the practical labs (or shorter tasks in the labs)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File systems, Boot process, Setup of custom root file systems (tmpfs mounting, etc.)</text:p>
          </table:table-cell>
          <table:table-cell table:style-name="ce1" office:value-type="string" calcext:value-type="string">
            <text:p>The licensing part. This chapter is necessary and important, but a bit boring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7">
          <table:table-cell table:style-name="ce2" office:value-type="date" office:date-value="2022-10-09T12:41:56.19" calcext:value-type="date">
            <text:p>10/9/2022 12:41:5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urrently working on an other project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8" table:number-rows-repeated="100">
          <table:table-cell table:style-name="ce1" table:number-columns-repeated="24"/>
          <table:table-cell table:number-columns-repeated="1000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6:43:48.0482858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97" meta:object-count="0"/>
  </office:meta>
</office:document-meta>
</file>