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0.8528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0201in" fo:break-before="auto" style:use-optimal-row-height="true"/>
    </style:style>
    <style:style style:name="ro6" style:family="table-row">
      <style:table-row-properties style:row-height="1.1874in" fo:break-before="auto" style:use-optimal-row-height="true"/>
    </style:style>
    <style:style style:name="ro7" style:family="table-row">
      <style:table-row-properties style:row-height="2.0244in" fo:break-before="auto" style:use-optimal-row-height="true"/>
    </style:style>
    <style:style style:name="ro8" style:family="table-row">
      <style:table-row-properties style:row-height="3.539in" fo:break-before="auto" style:use-optimal-row-height="tru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07T15:30:00.16" calcext:value-type="date">
            <text:p>10/7/2022 15:3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UBOOT and KERNEL and UBIFS</text:p>
          </table:table-cell>
          <table:table-cell table:style-name="ce1" office:value-type="string" calcext:value-type="string">
            <text:p>Stack and Licences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Development of application 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10-07T15:31:13.87" calcext:value-type="date">
            <text:p>10/7/2022 15:31: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 course, knowledgeable instructor, good materials and practical part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Accessing hardware devices</text:p>
          </table:table-cell>
          <table:table-cell table:style-name="ce1" office:value-type="string" calcext:value-type="string">
            <text:p>Licensing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Real-Time Linux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07T15:31:34.76" calcext:value-type="date">
            <text:p>10/7/2022 15:31:3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10-07T15:32:12.27" calcext:value-type="date">
            <text:p>10/7/2022 15:32:1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labs , kernel with buildroot</text:p>
          </table:table-cell>
          <table:table-cell table:style-name="ce1" office:value-type="string" calcext:value-type="string">
            <text:p>filesystem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/>
          <table:table-cell table:style-name="ce1" office:value-type="string" calcext:value-type="string">
            <text:p>real time aspect for embedded linux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10-07T15:34:37.87" calcext:value-type="date">
            <text:p>10/7/2022 15:34: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schedule is hard to follow a whole week (9AM-18PM). I guess 9:30-17:00 would be better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xcellent for support after the course, but during the course there are many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hould have more labs and less lectures, or live hands-on from the instructor rather than slid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 knowledge, good tips.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10-07T15:35:43.52" calcext:value-type="date">
            <text:p>10/7/2022 15:35:4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10-07T15:36:43.25" calcext:value-type="date">
            <text:p>10/7/2022 15:36:4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abs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2-10-07T15:47:33.74" calcext:value-type="date">
            <text:p>10/7/2022 15:47: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ormation tres dense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ertains Labs sont impossibles a faire sans support et on en vient a suivre les instructions sans tout comprendre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La progression qui permet de comprendre au fil des Labs des concepts en ajoutant progressivement les couches</text:p>
          </table:table-cell>
          <table:table-cell table:style-name="ce1" office:value-type="string" calcext:value-type="string">
            <text:p>La partie sur les Stacks <text:s/>Linux reste trop abstraite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Maintenant il va nous falloir appronfondir la programmation de Drivers ainsi que d'applications</text:p>
          </table:table-cell>
          <table:table-cell table:style-name="ce1" table:number-columns-repeated="6"/>
          <table:table-cell table:number-columns-repeated="1000"/>
        </table:table-row>
        <table:table-row table:style-name="ro7">
          <table:table-cell table:style-name="ce2" office:value-type="date" office:date-value="2022-10-07T15:51:04.23" calcext:value-type="date">
            <text:p>10/7/2022 15:51: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Very good starting point for embedded linux, it helps understand what the chip vendor is providing (build toolchain, bootloader, kernel,...) and how to use it 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ome slides had too much details (list of command parameters), maybe the instructor can pass quicker on i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Best part of the course, it helps understanding how the all thing works. Now it was quite condensed and quick, not sure how much I will remember in a few months. It's time to practice on my own project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nstructor very knowledgeab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feel more confident for my next developments on targets running Embedded Linux</text:p>
          </table:table-cell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Slides where instructor present all different options of a particular command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8">
          <table:table-cell table:style-name="ce2" office:value-type="date" office:date-value="2022-10-07T16:13:55.01" calcext:value-type="date">
            <text:p>10/7/2022 16:13:5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ontent was quite extensive; to be reapplied soon on our own dev.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downloads and building operations were quite time consuming (hardware related). Maybe we could find a way to launch these steps during the lectures to make better use of compilation times ? </text:p>
            <text:p>The last debug lab with usage of various tools is good hands-on and maybe could be expanded.</text:p>
            <text:p>Media and Nunchuk parts give a direct and motivating feedback to the training.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Good feedback by colleagues from previous training</text:p>
          </table:table-cell>
          <table:table-cell table:style-name="ce1"/>
          <table:table-cell table:style-name="ce1" office:value-type="string" calcext:value-type="string">
            <text:p>inter proc exchanges, inside a SOC running embedded linux (PRU, other arm core ..) or with another component (exposed to the linux-SOC through appropriate communication media)</text:p>
          </table:table-cell>
          <table:table-cell table:style-name="ce1" table:number-columns-repeated="6"/>
          <table:table-cell table:number-columns-repeated="1000"/>
        </table:table-row>
        <table:table-row table:style-name="ro9">
          <table:table-cell table:style-name="ce2" office:value-type="date" office:date-value="2022-10-07T17:55:50.38" calcext:value-type="date">
            <text:p>10/7/2022 17:55:5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9" table:number-rows-repeated="100">
          <table:table-cell table:style-name="ce1" table:number-columns-repeated="24"/>
          <table:table-cell table:number-columns-repeated="1000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5:03:23.0038185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36" meta:object-count="0"/>
  </office:meta>
</office:document-meta>
</file>