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3547in" fo:break-before="auto" style:use-optimal-row-height="tru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1.0201in" fo:break-before="auto" style:use-optimal-row-height="true"/>
    </style:style>
    <style:style style:name="ro5" style:family="table-row">
      <style:table-row-properties style:row-height="1.1874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28T21:40:40.3" calcext:value-type="date">
            <text:p>10/28/2022 21:40: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re was a good mix of theory and practice, good explained and instructor had good knowledge and knew what he was talking about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evice Tree, Buildroot, Debugging tools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/>
          <table:table-cell table:style-name="ce1" office:value-type="string" calcext:value-type="string">
            <text:p>Yocto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10-30T19:43:59.19" calcext:value-type="date">
            <text:p>10/30/2022 19:43:5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10-31T09:36:42.25" calcext:value-type="date">
            <text:p>10/31/2022 9:36: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ybe a bit more variation between lectures and lab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lectures tended to be long. It might be a good idea to divide them up, have breaks or labs inbetween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labs where we got to basically set up our own linux environment on the devki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/>
          <table:table-cell table:style-name="ce1" office:value-type="string" calcext:value-type="string">
            <text:p>cannot think of one currently.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10-31T11:32:55.63" calcext:value-type="date">
            <text:p>10/31/2022 11:32: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ore short breaks, 5min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s a lot. Possible a schematic overview of how the different tools fit into what layer. And then with part this chapter is about encircled?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ice how you implemented expected errors. Very educationa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ee: Overall rating of the cours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Knows a lot. Not just about the subject but also the background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till need to practice and work with it to let it stick</text:p>
          </table:table-cell>
          <table:table-cell table:style-name="ce1" office:value-type="string" calcext:value-type="string">
            <text:p>The labs</text:p>
          </table:table-cell>
          <table:table-cell table:style-name="ce1" office:value-type="string" calcext:value-type="string">
            <text:p>PowerPoint slides contained a lot of text. </text:p>
          </table:table-cell>
          <table:table-cell table:style-name="ce1" office:value-type="string" calcext:value-type="string">
            <text:p>Not applicabl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First need to practice and learn by my self. Then I can find topics I need more training in.</text:p>
          </table:table-cell>
          <table:table-cell table:style-name="ce1" table:number-columns-repeated="6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0:35:03.7533685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69" meta:object-count="0"/>
  </office:meta>
</office:document-meta>
</file>