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2.1917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1.3547in" fo:break-before="auto" style:use-optimal-row-height="true"/>
    </style:style>
    <style:style style:name="ro5" style:family="table-row">
      <style:table-row-properties style:row-height="2.702in" fo:break-before="auto" style:use-optimal-row-height="true"/>
    </style:style>
    <style:style style:name="ro6" style:family="table-row">
      <style:table-row-properties style:row-height="1.8571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1-18T16:58:31.93" calcext:value-type="date">
            <text:p>11/18/2022 16:58:31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s my goal was an awareness about Linux, my initial knowledge on the subject did not allow me benefiting fully from these practical labs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nsidering my objectives, a 1 or 2 days training would have been enough. This assessment is personal, meaning that other people more interested in the practical aspects may reach a higher rating</text:p>
          </table:table-cell>
          <table:table-cell table:style-name="ce1" office:value-type="string" calcext:value-type="string">
            <text:p>Customization of the kernel and the introduction to the real-time part</text:p>
          </table:table-cell>
          <table:table-cell table:style-name="ce1" office:value-type="string" calcext:value-type="string">
            <text:p>The practical labs</text:p>
          </table:table-cell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My main topic of interest was real-time Linux, which was the course I have initially chosen. But in the mean time, the content of the course has changed. This is due to my company (choice performed in 2021 for a course in 2022) than Bootlin</text:p>
          </table:table-cell>
          <table:table-cell table:style-name="ce1" office:value-type="string" calcext:value-type="string">
            <text:p>None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11-18T16:59:13.72" calcext:value-type="date">
            <text:p>11/18/2022 16:59: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résentation complèt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ommage qu'une version française des slides ne soit pas disponib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fficile à suivre dans le temps imparti (pour moi ...)</text:p>
            <text:p>Il faudrait des points de reprise ou de recalage commun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s d'objectifs précis dans l'immédiat !</text:p>
          </table:table-cell>
          <table:table-cell table:style-name="ce1" office:value-type="string" calcext:value-type="string">
            <text:p>Embedded system building tools (Yocto à découvrir !)</text:p>
          </table:table-cell>
          <table:table-cell table:style-name="ce1" office:value-type="string" calcext:value-type="string">
            <text:p>hardware devices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office:value-type="string" calcext:value-type="string">
            <text:p>Merci pour la disponibilité</text:p>
          </table:table-cell>
          <table:table-cell table:style-name="ce1" table:number-columns-repeated="7"/>
          <table:table-cell table:number-columns-repeated="1000"/>
        </table:table-row>
        <table:table-row table:style-name="ro4">
          <table:table-cell table:style-name="ce2" office:value-type="date" office:date-value="2022-11-18T17:03:43.94" calcext:value-type="date">
            <text:p>11/18/2022 17:03: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on équilibre et progression de la formation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jouter des pages de synthèse sur les sujets lorsque plusieurs choix sont possible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Quelques erreurs dans le document de mise en pratique. </text:p>
            <text:p>Une correction présentant les lignes de commandes de manière complète serait interessante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on présentation et intervention. 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11-18T17:11:51.36" calcext:value-type="date">
            <text:p>11/18/2022 17:11:5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ssential to memorize the course and to manipulate introduced tools. Very playful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was particularly interested for the RT aspect of Linux which was quickly presented even it was not planned. Thanks a lot to Michael for the quick presentation of this topic.</text:p>
            <text:p>I really want to deep into kernel and driver development and the RT topic. Maybe in another training of Bootlin!</text:p>
          </table:table-cell>
          <table:table-cell table:style-name="ce1" office:value-type="string" calcext:value-type="string">
            <text:p>Kernel drivers and Flash storage and filesystems. I learned a lot of stuff.</text:p>
          </table:table-cell>
          <table:table-cell table:style-name="ce1" office:value-type="string" calcext:value-type="string">
            <text:p>None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Thanks a lot for the lot of tips about tools and the good mood of Michael.</text:p>
          </table:table-cell>
          <table:table-cell table:style-name="ce1" table:number-columns-repeated="7"/>
          <table:table-cell table:number-columns-repeated="1000"/>
        </table:table-row>
        <table:table-row table:style-name="ro6">
          <table:table-cell table:style-name="ce2" office:value-type="date" office:date-value="2022-11-18T17:20:48.61" calcext:value-type="date">
            <text:p>11/18/2022 17:20: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erci pour la digression realtime!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a formation permet de poser des concepts Linux embarqués qui peuvent être ratés en attaquant de manière empirique (ex: staging, sysroot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ans pratique, la formation serait franchement ... barbante!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éussir à tenir une semaine aussi chargée, bravo!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déalement, j'aurais souhaité pratiquer un peu de Yocto, mais cela semble compliqué sur une formation générale.</text:p>
            <text:p>Par ailleurs, j'ai un objectif de Linux sur X86 ==&gt; pas fait en pratique, mais pas insurmontable.</text:p>
          </table:table-cell>
          <table:table-cell table:style-name="ce1" office:value-type="string" calcext:value-type="string">
            <text:p>Les parties internes de Linux, la clarification des concepts (pour un utilisateur du dimanche de buildroot)</text:p>
          </table:table-cell>
          <table:table-cell table:style-name="ce1" office:value-type="string" calcext:value-type="string">
            <text:p>Merci de nous avoir épargner les licences en détail!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A voir si nous partons sur Yocto. Dans ce cas, ça pourrait être utile. A voir.</text:p>
            <text:p>Merci en tous cas!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11-18T17:38:03.4" calcext:value-type="date">
            <text:p>11/18/2022 17:38:0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Some subjects are very specialized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Not enough time to realize all labs when we are not already in this topic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Practicing with the board was very interesting. 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It could be very interesting to have a bit more time for labs.</text:p>
          </table:table-cell>
          <table:table-cell table:style-name="ce1" table:number-columns-repeated="7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15:50:20.6340983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00" meta:object-count="0"/>
  </office:meta>
</office:document-meta>
</file>