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2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16T23:31:33.57" calcext:value-type="date">
            <text:p>10/16/2022 23:31:33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16T23:39:09.22" calcext:value-type="date">
            <text:p>10/16/2022 23:39:0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aul was an excellent presenter and had a great knowledge of the subject matter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st two sessions, getting into the driver and userspace aspects of the graphics stack.</text:p>
          </table:table-cell>
          <table:table-cell table:style-name="ce1"/>
          <table:table-cell table:style-name="ce1" office:value-type="string" calcext:value-type="string">
            <text:p>Course contents, That it was available as an online course.</text:p>
          </table:table-cell>
          <table:table-cell table:style-name="ce1"/>
          <table:table-cell table:style-name="ce1" office:value-type="string" calcext:value-type="string">
            <text:p>Multimedia version of this course would be very useful (i.e. v4l2/gstreamer etc.)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17T11:21:51.11" calcext:value-type="date">
            <text:p>10/17/2022 11:21:5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0-19T15:11:36.59" calcext:value-type="date">
            <text:p>10/19/2022 15:11:3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waylajd</text:p>
          </table:table-cell>
          <table:table-cell table:style-name="ce1" office:value-type="string" calcext:value-type="string">
            <text:p>x11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10-19T17:35:39.41" calcext:value-type="date">
            <text:p>10/19/2022 17:35:3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ell balanc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ood English, clear and concis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irst two half days was a bit boring for me with my degree. I was hoping quite more on the Linux + ''embedded'' side with more practical or embedded experience-based examples. I would have appreciate to have the vc4 driver walkthrough.</text:p>
          </table:table-cell>
          <table:table-cell table:style-name="ce1" office:value-type="string" calcext:value-type="string">
            <text:p>DRM part, quite exhaustive and will good example of how to use the new sub system. Maybe the vc4.</text:p>
          </table:table-cell>
          <table:table-cell table:style-name="ce1" office:value-type="string" calcext:value-type="string">
            <text:p>First half-day. 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4:27:27.3488272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8" meta:object-count="0"/>
  </office:meta>
</office:document-meta>
</file>