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2.0244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0.6854in" fo:break-before="auto" style:use-optimal-row-height="true"/>
    </style:style>
    <style:style style:name="ro5" style:family="table-row">
      <style:table-row-properties style:row-height="0.8528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1-27T16:39:03.39" calcext:value-type="date">
            <text:p>1/27/2022 16:39:0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 half-day timing is a good idea, but I should definitely have convinced management to get at least some of the mornings off from regular work at the office to do some catching up. It is nice to have a week-end nested somewhere in the middle, though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Device trees, interrupts and clocks, debugging.</text:p>
          </table:table-cell>
          <table:table-cell table:style-name="ce1" office:value-type="string" calcext:value-type="string">
            <text:p>Answering this form :)</text:p>
          </table:table-cell>
          <table:table-cell table:style-name="ce1" office:value-type="string" calcext:value-type="string">
            <text:p>Course contents, Availability of training materials, Recommendation from friends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1-27T16:45:20.25" calcext:value-type="date">
            <text:p>1/27/2022 16:45: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lear and precise explana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oo bad I couldn't do the practical demos myself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oretically and practically parts well balanc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erformant. Clear explanation. To the listening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evice Tree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1-27T16:52:36.11" calcext:value-type="date">
            <text:p>1/27/2022 16:52: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verall course is very useful. It helped me to understand some nuances and general principles of kernel development. <text:s/>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1-27T16:56:09.01" calcext:value-type="date">
            <text:p>1/27/2022 16:56:09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will also try to reproduce the labs in my side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clea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ven more</text:p>
          </table:table-cell>
          <table:table-cell table:style-name="ce1" office:value-type="string" calcext:value-type="string">
            <text:p>All</text:p>
          </table:table-cell>
          <table:table-cell table:style-name="ce1" office:value-type="string" calcext:value-type="string">
            <text:p>To say something... <text:s/>the part "how to contribute to linux", it looks very far for me...</text:p>
          </table:table-cell>
          <table:table-cell table:style-name="ce1" office:value-type="string" calcext:value-type="string">
            <text:p>Course contents, Pricing, Bootlin</text:p>
          </table:table-cell>
          <table:table-cell table:style-name="ce1"/>
          <table:table-cell table:style-name="ce1" office:value-type="string" calcext:value-type="string">
            <text:p>I need to pratice before but maybe the power management 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01-27T16:56:17.33" calcext:value-type="date">
            <text:p>1/27/2022 16:56: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nice and useful course, I already used some of part of the course in my work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emos</text:p>
          </table:table-cell>
          <table:table-cell table:style-name="ce1" office:value-type="string" calcext:value-type="string">
            <text:p>Contributing to kernel</text:p>
          </table:table-cell>
          <table:table-cell table:style-name="ce1" office:value-type="string" calcext:value-type="string">
            <text:p>Course contents, Availability of training materials, Pricing, Trainer, already performed other bootlin courses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01-27T16:56:30.36" calcext:value-type="date">
            <text:p>1/27/2022 16:56: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ovely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think i will use some 90% of the information in my daily work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Have to have those, but I sometimes lost track, not a huge loss as I could read the labs doc later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reat scheduling at afternoon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utstanding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Some sort of overview of available frameworks and bus infras would be nice.</text:p>
          </table:table-cell>
          <table:table-cell table:style-name="ce1" office:value-type="string" calcext:value-type="string">
            <text:p>The pace</text:p>
          </table:table-cell>
          <table:table-cell table:style-name="ce1"/>
          <table:table-cell table:style-name="ce1" office:value-type="string" calcext:value-type="string">
            <text:p>More or less unique on the market, at least in the EU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1-27T16:59:32.55" calcext:value-type="date">
            <text:p>1/27/2022 16:59:32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t was a bit fast to do it simultaneously on my laptop. But the steps to take are well documented to follow at another time. 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The labs were well structured and interesting.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01-27T17:02:18.19" calcext:value-type="date">
            <text:p>1/27/2022 17:02:1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Course contents, Availability of training materials, Pricing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1-27T17:23:58.11" calcext:value-type="date">
            <text:p>1/27/2022 17:23: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interesting formation, very technical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ometimes it is complicated to get the overview of all the concepts (in kernel frameworks, device data structures)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He masters all the topics and is able to rephrase and illustrate all the (complex) concepts of the kernel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<text:s/>Processus, device tree, module coding</text:p>
          </table:table-cell>
          <table:table-cell table:style-name="ce1" office:value-type="string" calcext:value-type="string">
            <text:p>device data struct</text:p>
          </table:table-cell>
          <table:table-cell table:style-name="ce1" office:value-type="string" calcext:value-type="string">
            <text:p>Course contents, Trainer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16:36:44.90406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document-statistic meta:table-count="1" meta:cell-count="124" meta:object-count="0"/>
  </office:meta>
</office:document-meta>
</file>