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21T21:15:38.274" calcext:value-type="date">
            <text:p>4/21/2022 21:15:3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Device tree coverage and covering how frameworks and buses interact with drivers.</text:p>
          </table:table-cell>
          <table:table-cell table:style-name="ce1" office:value-type="string" calcext:value-type="string">
            <text:p>Debugging section was basic, would like to see hardware debugging.</text:p>
          </table:table-cell>
          <table:table-cell table:style-name="ce1" office:value-type="string" calcext:value-type="string">
            <text:p>Course contents, Seeing training under elixir.bootlin.com.</text:p>
          </table:table-cell>
          <table:table-cell table:style-name="ce1"/>
          <table:table-cell table:style-name="ce1" office:value-type="string" calcext:value-type="string">
            <text:p>Understand core kernel subsystem architectures, especially mm.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21T21:44:02.794" calcext:value-type="date">
            <text:p>4/21/2022 21:44:0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Just learning about the Linux kernel drivers. Not many people in the world with the expertise and knowledge to teach a course like this (as oppose to IDK, JavaScript lol) so really appreciated the level of teaching of Miquel. The Matrix channel was also very useful. </text:p>
          </table:table-cell>
          <table:table-cell table:style-name="ce1" office:value-type="string" calcext:value-type="string">
            <text:p>Because I had no prior experience with embedded development, it took a while <text:s/>to get the Beaglebone working and try to replicate the labs on my own. But that is expected because of the course's tight schedule. </text:p>
          </table:table-cell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21T21:47:06.819" calcext:value-type="date">
            <text:p>4/21/2022 21:47:0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ays 3 - 5</text:p>
          </table:table-cell>
          <table:table-cell table:style-name="ce1" office:value-type="string" calcext:value-type="string">
            <text:p>Clocks / Power Management</text:p>
          </table:table-cell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Thank you</text:p>
          </table:table-cell>
          <table:table-cell table:style-name="ce1" table:number-columns-repeated="7"/>
          <table:table-cell table:number-columns-repeated="1000"/>
        </table:table-row>
        <table:table-row table:style-name="ro1">
          <table:table-cell table:style-name="ce2" office:value-type="date" office:date-value="2022-04-21T21:50:46.147" calcext:value-type="date">
            <text:p>4/21/2022 21:50: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 suggest to include boatload part too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iked a lot. Clear explanation and good knowledge 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t will be nice if we have challenges to be done by ourselves. </text:p>
          </table:table-cell>
          <table:table-cell table:style-name="ce1" office:value-type="string" calcext:value-type="string">
            <text:p>device-tree and concept of devices</text:p>
          </table:table-cell>
          <table:table-cell table:style-name="ce1"/>
          <table:table-cell table:style-name="ce1" office:value-type="string" calcext:value-type="string">
            <text:p>Course contents, Trainer</text:p>
          </table:table-cell>
          <table:table-cell table:style-name="ce1" office:value-type="string" calcext:value-type="string">
            <text:p>Thanks Miquel. You did it so good. </text:p>
          </table:table-cell>
          <table:table-cell table:style-name="ce1" table:number-columns-repeated="7"/>
          <table:table-cell table:number-columns-repeated="1000"/>
        </table:table-row>
        <table:table-row table:style-name="ro1">
          <table:table-cell table:style-name="ce2" office:value-type="date" office:date-value="2022-04-21T21:54:36.529" calcext:value-type="date">
            <text:p>4/21/2022 21:54:3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avent been able to do them all myself yet, but will do them asap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ood at answering the questions and very clea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anted to get some baseline for starting to develop drivers, had previously dabbled with ftrace from user-space context in order to understand the system and tweak priorities and parts of drivers but not fully understand them =&gt; now I do but will dabble with drivers more now. </text:p>
          </table:table-cell>
          <table:table-cell table:style-name="ce1" office:value-type="string" calcext:value-type="string">
            <text:p>Relating a lot of it to labs/code</text:p>
          </table:table-cell>
          <table:table-cell table:style-name="ce1"/>
          <table:table-cell table:style-name="ce1" office:value-type="string" calcext:value-type="string">
            <text:p>Course contents, Availability of training materials, Schedule</text:p>
          </table:table-cell>
          <table:table-cell table:style-name="ce1" office:value-type="string" calcext:value-type="string">
            <text:p>Fit with the schedule of my job</text:p>
          </table:table-cell>
          <table:table-cell table:style-name="ce1" office:value-type="string" calcext:value-type="string">
            <text:p>Probably take it further with yocto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21T22:11:24.764" calcext:value-type="date">
            <text:p>4/21/2022 22:11:2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Practice</text:p>
          </table:table-cell>
          <table:table-cell table:style-name="ce1" office:value-type="string" calcext:value-type="string">
            <text:p>Latest topics, spinlock.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22T08:18:17.325" calcext:value-type="date">
            <text:p>4/22/2022 8:18: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really enjoyed this course. I didn't really know where to start trying to understand the linux kernel before and this course gave me a good conceptual overview so that I now know where to start looking if ever I want to understand something in greater detail.</text:p>
            <text:p>Miquèl Raynal was a great instructor, and it was evident that a lot of thought and preparation had gone into the practical labs to make them doable but cover a lot of ground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lectures were good, and the hourly breaks definitely helped. Coming from a software background with not a lot of embedded/hardware knowledge I did find those sections went quite fast and a bit harder to follow. At the same time I understand that most people taking this course would have that background, so it was definitely an understandable choic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se really helped put into context what was done in the lectures. Maybe there is a way to zoom in on a part of the screen, or to have the shared screen be full screen on google meet ? The nesting of writing on a terminal, in an ubuntu session, in the google meet screen share, in my browser on my laptop, meant that it was sometimes a bit hard to make out what was being written to the console during the lab sessions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verything was well organized and structured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t's a tough job keeping someones attention for four hours when teaching something as technical as the linux kernel ; Miquèl managed to do so, so hats off to him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overviews on the device model, virtual memory and scheduling</text:p>
          </table:table-cell>
          <table:table-cell table:style-name="ce1" office:value-type="string" calcext:value-type="string">
            <text:p>The bits on arm support and the legal issues were less relevant to me, as I was more interested in getting a general overview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I'd previously stumbled across a few of bootlins training materials online and the quality of these and the fact that they had been made available to everyone gave me the confidence I needed to book the course</text:p>
          </table:table-cell>
          <table:table-cell table:style-name="ce1" table:number-columns-repeated="7"/>
          <table:table-cell table:number-columns-repeated="1000"/>
        </table:table-row>
        <table:table-row table:style-name="ro1" table:number-rows-repeated="100">
          <table:table-cell table:style-name="ce1" table:number-columns-repeated="24"/>
          <table:table-cell table:number-columns-repeated="1000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LibreOfficeDev/6.0.5.2$Linux_X86_64 LibreOffice_project/</meta:generator>
  </office:meta>
</office:document-meta>
</file>