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8528in" fo:break-before="auto" style:use-optimal-row-height="true"/>
    </style:style>
    <style:style style:name="ro3" style:family="table-row">
      <style:table-row-properties style:row-height="8.902in" fo:break-before="auto" style:use-optimal-row-height="true"/>
    </style:style>
    <style:style style:name="ro4" style:family="table-row">
      <style:table-row-properties style:row-height="2.3591in" fo:break-before="auto" style:use-optimal-row-height="true"/>
    </style:style>
    <style:style style:name="ro5" style:family="table-row">
      <style:table-row-properties style:row-height="11.9138in" fo:break-before="auto" style:use-optimal-row-height="true"/>
    </style:style>
    <style:style style:name="ro6" style:family="table-row">
      <style:table-row-properties style:row-height="1.0201in" fo:break-before="auto" style:use-optimal-row-height="true"/>
    </style:style>
    <style:style style:name="ro7" style:family="table-row">
      <style:table-row-properties style:row-height="0.3516in" fo:break-before="auto" style:use-optimal-row-height="true"/>
    </style:style>
    <style:style style:name="ro8" style:family="table-row">
      <style:table-row-properties style:row-height="2.5264in" fo:break-before="auto" style:use-optimal-row-height="true"/>
    </style:style>
    <style:style style:name="ro9" style:family="table-row">
      <style:table-row-properties style:row-height="0.5181in" fo:break-before="auto" style:use-optimal-row-height="true"/>
    </style:style>
    <style:style style:name="ro10" style:family="table-row">
      <style:table-row-properties style:row-height="1.3547in" fo:break-before="auto" style:use-optimal-row-height="true"/>
    </style:style>
    <style:style style:name="ro11" style:family="table-row">
      <style:table-row-properties style:row-height="0.1917in" fo:break-before="auto" style:use-optimal-row-height="true"/>
    </style:style>
    <style:style style:name="ro12"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6-16T11:37:04.14" calcext:value-type="date">
            <text:p>6/16/2022 11:37:04</text:p>
          </table:table-cell>
          <table:table-cell table:style-name="ce1" office:value-type="float" office:value="9" calcext:value-type="float">
            <text:p>9</text:p>
          </table:table-cell>
          <table:table-cell table:style-name="ce1" office:value-type="string" calcext:value-type="string">
            <text:p>Very informative and useful course.</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Example drivers gave me a good understanding how to tackle Linux drivers.</text:p>
          </table:table-cell>
          <table:table-cell table:style-name="ce1" table:number-columns-repeated="2"/>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2">
          <table:table-cell table:style-name="ce2" office:value-type="date" office:date-value="2022-06-16T11:44:52.82" calcext:value-type="date">
            <text:p>6/16/2022 11:44:5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I wonder if the videos of the exercises would be good. Can look at it afterwards... </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Labs</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2">
          <table:table-cell table:style-name="ce2" office:value-type="date" office:date-value="2022-06-16T11:59:21.38" calcext:value-type="date">
            <text:p>6/16/2022 11:59:21</text:p>
          </table:table-cell>
          <table:table-cell table:style-name="ce1" office:value-type="float" office:value="9" calcext:value-type="float">
            <text:p>9</text:p>
          </table:table-cell>
          <table:table-cell table:style-name="ce1" office:value-type="string" calcext:value-type="string">
            <text:p>Material is great and as well trainer.</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There was some voice problems with google meeting. Onsite course is always better. </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Update Kernel knowledge</text:p>
          </table:table-cell>
          <table:table-cell table:style-name="ce1" office:value-type="string" calcext:value-type="string">
            <text:p>Thanks</text:p>
          </table:table-cell>
          <table:table-cell table:style-name="ce1" table:number-columns-repeated="7"/>
          <table:table-cell table:number-columns-repeated="1000"/>
        </table:table-row>
        <table:table-row table:style-name="ro3">
          <table:table-cell table:style-name="ce2" office:value-type="date" office:date-value="2022-06-16T13:25:02.16" calcext:value-type="date">
            <text:p>6/16/2022 13:25:0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The text material to replicate some of the practical demos, especially some of the ones requiring writing a device tree file, did not have enough information to independently write the necessary source files, if one doesn't remember every detail from the lecture itself (which is practically impossible). The lecture slides didn't contain this information either. The only way to get the demos to work was to copy the files (at least the device tree files) from the solutions directory. However, just copying entire readymade files wholesale is not very conducive to learning how to write such files. It would have been nicer and more useful if the lab material had some kind of tutorial in textual form on how to write the complete files (the meaning of each name/keyword/element, if it hasn't been explained before, and how/where one would find the necessary information to be able to write it). Optimally one would be capable of writing the entire working source/device tree file from the tutorial.</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It was a good introduction to and overview of device drivers and device trees, but especially the latter remain mostly obscure to me (the syntax is much clearer, but how to come up with the contents is still an almost complete mystery). As device trees are absolutely essential for writing certain types of device drivers for ARM processors, the course could perhaps have concentrated a bit more on them.</text:p>
          </table:table-cell>
          <table:table-cell table:style-name="ce1" office:value-type="string" calcext:value-type="string">
            <text:p>Learning and getting a good picture on how to write and run a Linux kernel module (and what restrictions and requirements are necessary to do so). The practical labs made it even more tangible.</text:p>
          </table:table-cell>
          <table:table-cell table:style-name="ce1" office:value-type="string" calcext:value-type="string">
            <text:p>Device trees were not explained enough (and what was explained was often quite rushed).</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4">
          <table:table-cell table:style-name="ce2" office:value-type="date" office:date-value="2022-06-16T15:19:25.66" calcext:value-type="date">
            <text:p>6/16/2022 15:19:25</text:p>
          </table:table-cell>
          <table:table-cell table:style-name="ce1" office:value-type="float" office:value="9" calcext:value-type="float">
            <text:p>9</text:p>
          </table:table-cell>
          <table:table-cell table:style-name="ce1" office:value-type="string" calcext:value-type="string">
            <text:p>It might be more efficient to cover a part/chapter, do the demo and then wait until the next training session before starting on new material - <text:s/>giving the participants the opportunity to cover the lab in conjunction to the lecture and demo.</text:p>
          </table:table-cell>
          <table:table-cell table:style-name="ce1" office:value-type="float" office:value="10" calcext:value-type="float">
            <text:p>10</text:p>
          </table:table-cell>
          <table:table-cell table:style-name="ce1" office:value-type="string" calcext:value-type="string">
            <text:p>Slow down the pace. The content is very interesting and sometimes it is benefitial to take notes, but when one does, two subsequent slides are missed, due to the high pace.</text:p>
          </table:table-cell>
          <table:table-cell table:style-name="ce1" office:value-type="float" office:value="10" calcext:value-type="float">
            <text:p>10</text:p>
          </table:table-cell>
          <table:table-cell table:style-name="ce1" office:value-type="string" calcext:value-type="string">
            <text:p>Since not all details are in the lab instructions, the same comment is applicable on the demos. Give the participants more time to think and take notes. Not do the labs/demos but note the comments and explanations. The nunchuk driver escalated quickly.</text:p>
          </table:table-cell>
          <table:table-cell table:style-name="ce1" office:value-type="float" office:value="10" calcext:value-type="float">
            <text:p>10</text:p>
          </table:table-cell>
          <table:table-cell table:style-name="ce1" office:value-type="string" calcext:value-type="string">
            <text:p>Great, thank you!</text:p>
          </table:table-cell>
          <table:table-cell table:style-name="ce1" office:value-type="float" office:value="10" calcext:value-type="float">
            <text:p>10</text:p>
          </table:table-cell>
          <table:table-cell table:style-name="ce1" office:value-type="string" calcext:value-type="string">
            <text:p>Knowledgeable, encouraging</text:p>
          </table:table-cell>
          <table:table-cell table:style-name="ce1" office:value-type="float" office:value="9" calcext:value-type="float">
            <text:p>9</text:p>
          </table:table-cell>
          <table:table-cell table:style-name="ce1" office:value-type="string" calcext:value-type="string">
            <text:p>It is hard to teach all that is needed but this is a great starting point.</text:p>
          </table:table-cell>
          <table:table-cell table:style-name="ce1" office:value-type="string" calcext:value-type="string">
            <text:p>All demos and also the knowledge between the lines (information that was not in the presentation). How mechanisms work, the order of execution - intrinsic details.</text:p>
          </table:table-cell>
          <table:table-cell table:style-name="ce1" office:value-type="string" calcext:value-type="string">
            <text:p>I don't know if the "How to contribute to the community" is so topical at this stage.</text:p>
            <text:p>The memory "chapter" with virtualization and mappings was a bit confusing. Fast pace in combination with the new information made it hard to follow. </text:p>
          </table:table-cell>
          <table:table-cell table:style-name="ce1" office:value-type="string" calcext:value-type="string">
            <text:p>Management decision</text:p>
          </table:table-cell>
          <table:table-cell table:style-name="ce1" office:value-type="string" calcext:value-type="string">
            <text:p>Great course, very happy to have had the opportunity to participate.</text:p>
          </table:table-cell>
          <table:table-cell table:style-name="ce1" table:number-columns-repeated="7"/>
          <table:table-cell table:number-columns-repeated="1000"/>
        </table:table-row>
        <table:table-row table:style-name="ro2">
          <table:table-cell table:style-name="ce2" office:value-type="date" office:date-value="2022-06-16T15:53:32.39" calcext:value-type="date">
            <text:p>6/16/2022 15:53:32</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The opportunity for participation and interaction from the students.</text:p>
          </table:table-cell>
          <table:table-cell table:style-name="ce1" office:value-type="string" calcext:value-type="string">
            <text:p>The overwhelming amount of information can be a bit difficult to proces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2-06-16T17:40:15.33" calcext:value-type="date">
            <text:p>6/16/2022 17:40:15</text:p>
          </table:table-cell>
          <table:table-cell table:style-name="ce1" office:value-type="float" office:value="8" calcext:value-type="float">
            <text:p>8</text:p>
          </table:table-cell>
          <table:table-cell table:style-name="ce1" office:value-type="string" calcext:value-type="string">
            <text:p>Very fascinating! It was a nice surprise to see that I had in fact acquired much of the knowledge presented in the course already (due to the fact that I've once had to come up with a patch for a Ethernet PHY driver by myself without any previous experience with Linux kernel internals), and still the course was useful in providing more background and understanding. Although I was initially disappointed in that the course would not really touch other topics in the Linux kernel outside driver development, by the end of the course it became apparent that you can't cover everything in a single course, because it's already packed full of information as it is.</text:p>
          </table:table-cell>
          <table:table-cell table:style-name="ce1" office:value-type="float" office:value="6" calcext:value-type="float">
            <text:p>6</text:p>
          </table:table-cell>
          <table:table-cell table:style-name="ce1" office:value-type="string" calcext:value-type="string">
            <text:p>Personally I'd do well even if I'd had the same time dedicated only for a self-study with the same high-quality materials available, but I recognize that not everybody learns the same way and judging by the questions presented during the lectures many in fact do benefit from having the lecturer there for help. Also it's always fun to see other people (the trainer) find their way around the source code and hack stuff away live.</text:p>
          </table:table-cell>
          <table:table-cell table:style-name="ce1" office:value-type="float" office:value="9" calcext:value-type="float">
            <text:p>9</text:p>
          </table:table-cell>
          <table:table-cell table:style-name="ce1" office:value-type="string" calcext:value-type="string">
            <text:p>Cross-compiling the kernel was stupidly easy compared to what I'm used to with embedded software in general so we were off to a good start from the beginning! The instructor had a quick pace doing the demos that I had a hard time keeping up even though I might have used some of the coffee breaks to solve some problems and was constantly peeking the next steps. But, I think it was expected that people do the demos on their own time, so in that regard I guess I must have succeeded phenomenally.</text:p>
            <text:p/>
            <text:p>I'd emphasize well beforehand the amount of USB-A ports required to be able to connect all of the hardware to the PC. It's not uncommon nowadays to have laptops with mainly USB-C ports, so a USB hub might be needed.</text:p>
            <text:p/>
            <text:p>It would have also been good if it was stated that not having a microSD card *is* okay, because I didn't have one at hand but was eventually still able to carry out all of the demos - I just had to copy-paste the bootargs and bootcmd to U-Boot on every reboot, but even that was not required too often to be of nuisance. The same applies for the initial networking via USB, as I quickly ended up just using the the Ethernet port of the BeagleBone Black instead. I also managed to do fine with having Ubuntu guest OS only in a virtual machine on a Windows host.</text:p>
          </table:table-cell>
          <table:table-cell table:style-name="ce1" office:value-type="float" office:value="7" calcext:value-type="float">
            <text:p>7</text:p>
          </table:table-cell>
          <table:table-cell table:style-name="ce1" office:value-type="string" calcext:value-type="string">
            <text:p>Even though the course dates were known well in advance, I think I saw the timetable for the first time only on the week before the course (when I was on a vacation, no less) in an email that was supposed to be a reminder.</text:p>
          </table:table-cell>
          <table:table-cell table:style-name="ce1" office:value-type="float" office:value="9" calcext:value-type="float">
            <text:p>9</text:p>
          </table:table-cell>
          <table:table-cell table:style-name="ce1" office:value-type="string" calcext:value-type="string">
            <text:p>Very skilled professional and honest about the things he doesn't know. I believe people less familiar with the more advanced topics benefited from having him, and it may as well be that me believing to have already understood something was due to the trainer being just exceptional :)</text:p>
          </table:table-cell>
          <table:table-cell table:style-name="ce1" office:value-type="float" office:value="9" calcext:value-type="float">
            <text:p>9</text:p>
          </table:table-cell>
          <table:table-cell table:style-name="ce1" office:value-type="string" calcext:value-type="string">
            <text:p>Of course there's much more to learn, but the course was a good introduction to get your feet wet with the Linux kernel and drivers</text:p>
          </table:table-cell>
          <table:table-cell table:style-name="ce1" office:value-type="string" calcext:value-type="string">
            <text:p>Not having all the exercises be just filling the blanks but actually creating a driver from scratch by starting from an empty file is as it should be done.</text:p>
          </table:table-cell>
          <table:table-cell table:style-name="ce1" office:value-type="string" calcext:value-type="string">
            <text:p>The debugging techniques section felt a bit brief or hurried.</text:p>
          </table:table-cell>
          <table:table-cell table:style-name="ce1" office:value-type="string" calcext:value-type="string">
            <text:p>Course contents, Management decision, Bootlin reputation</text:p>
          </table:table-cell>
          <table:table-cell table:style-name="ce1" office:value-type="string" calcext:value-type="string">
            <text:p>It was a nice surprise as well to have the Linux development and contribution process covered, as well as tips for where to start porting the kernel for your own board. I would have enjoyed if the DMA and mmap sections were covered, too, but at least it's all there in the slides.</text:p>
          </table:table-cell>
          <table:table-cell table:style-name="ce1" office:value-type="string" calcext:value-type="string">
            <text:p>Kernel internals in depth</text:p>
          </table:table-cell>
          <table:table-cell table:style-name="ce1" table:number-columns-repeated="6"/>
          <table:table-cell table:number-columns-repeated="1000"/>
        </table:table-row>
        <table:table-row table:style-name="ro6">
          <table:table-cell table:style-name="ce2" office:value-type="date" office:date-value="2022-06-16T21:14:33.66" calcext:value-type="date">
            <text:p>6/16/2022 21:14:33</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Setting up dev environment for BBB and nunchuk driver creation</text:p>
          </table:table-cell>
          <table:table-cell table:style-name="ce1"/>
          <table:table-cell table:style-name="ce1" office:value-type="string" calcext:value-type="string">
            <text:p>Course contents, I got possibility to selected one from three offred Bootlin couses. I selected this.</text:p>
          </table:table-cell>
          <table:table-cell table:style-name="ce1" table:number-columns-repeated="8"/>
          <table:table-cell table:number-columns-repeated="1000"/>
        </table:table-row>
        <table:table-row table:style-name="ro7">
          <table:table-cell table:style-name="ce2" office:value-type="date" office:date-value="2022-06-17T08:06:54.97" calcext:value-type="date">
            <text:p>6/17/2022 8:06:5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8">
          <table:table-cell table:style-name="ce2" office:value-type="date" office:date-value="2022-06-17T09:30:20.5" calcext:value-type="date">
            <text:p>6/17/2022 9:30:20</text:p>
          </table:table-cell>
          <table:table-cell table:style-name="ce1" office:value-type="float" office:value="8" calcext:value-type="float">
            <text:p>8</text:p>
          </table:table-cell>
          <table:table-cell table:style-name="ce1" office:value-type="string" calcext:value-type="string">
            <text:p>Interesting and educational. I have learnt many things. Really good trainer that seemed passioned and interested in the way he talked. The only drawback was that the course material went by very fast. Some parts was harder to understand and the pace was too high. </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10 minutes breaks felt a little bit to short. Could have a longer break once a day maybe. </text:p>
          </table:table-cell>
          <table:table-cell table:style-name="ce1" office:value-type="float" office:value="9" calcext:value-type="float">
            <text:p>9</text:p>
          </table:table-cell>
          <table:table-cell table:style-name="ce1" office:value-type="string" calcext:value-type="string">
            <text:p>Really good. Miquel was excellent.</text:p>
          </table:table-cell>
          <table:table-cell table:style-name="ce1" office:value-type="float" office:value="8" calcext:value-type="float">
            <text:p>8</text:p>
          </table:table-cell>
          <table:table-cell table:style-name="ce1"/>
          <table:table-cell table:style-name="ce1" office:value-type="string" calcext:value-type="string">
            <text:p>Device tree</text:p>
          </table:table-cell>
          <table:table-cell table:style-name="ce1"/>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table-cell table:style-name="ce2" office:value-type="date" office:date-value="2022-06-17T16:07:47.88" calcext:value-type="date">
            <text:p>6/17/2022 16:07:4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with this type of course organization, time is needed to book for doing labs on spare time (if going to do lab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Management decision</text:p>
          </table:table-cell>
          <table:table-cell table:style-name="ce1"/>
          <table:table-cell table:style-name="ce1" office:value-type="string" calcext:value-type="string">
            <text:p>I am interested in participating Embedded Linux training course too, still.</text:p>
          </table:table-cell>
          <table:table-cell table:style-name="ce1" table:number-columns-repeated="6"/>
          <table:table-cell table:number-columns-repeated="1000"/>
        </table:table-row>
        <table:table-row table:style-name="ro9">
          <table:table-cell table:style-name="ce2" office:value-type="date" office:date-value="2022-06-20T07:16:11.71" calcext:value-type="date">
            <text:p>6/20/2022 7:16:11</text:p>
          </table:table-cell>
          <table:table-cell table:style-name="ce1" office:value-type="float" office:value="9" calcext:value-type="float">
            <text:p>9</text:p>
          </table:table-cell>
          <table:table-cell table:style-name="ce1" office:value-type="string" calcext:value-type="string">
            <text:p>Time to do excercises in course time. </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10">
          <table:table-cell table:style-name="ce2" office:value-type="date" office:date-value="2022-06-22T07:42:49.35" calcext:value-type="date">
            <text:p>6/22/2022 7:42:49</text:p>
          </table:table-cell>
          <table:table-cell table:style-name="ce1" office:value-type="float" office:value="10" calcext:value-type="float">
            <text:p>10</text:p>
          </table:table-cell>
          <table:table-cell table:style-name="ce1" office:value-type="string" calcext:value-type="string">
            <text:p>Fantastic course overall</text:p>
          </table:table-cell>
          <table:table-cell table:style-name="ce1" office:value-type="float" office:value="10" calcext:value-type="float">
            <text:p>10</text:p>
          </table:table-cell>
          <table:table-cell table:style-name="ce1" office:value-type="string" calcext:value-type="string">
            <text:p>Lectures were really good and the pacing of the material was really well done.</text:p>
          </table:table-cell>
          <table:table-cell table:style-name="ce1" office:value-type="float" office:value="10" calcext:value-type="float">
            <text:p>10</text:p>
          </table:table-cell>
          <table:table-cell table:style-name="ce1" office:value-type="string" calcext:value-type="string">
            <text:p>The demos were extremely useful, also having the Wednesdays off for the demos was an excellent decision and allowed to catch up on the demos.</text:p>
          </table:table-cell>
          <table:table-cell table:style-name="ce1" office:value-type="float" office:value="10" calcext:value-type="float">
            <text:p>10</text:p>
          </table:table-cell>
          <table:table-cell table:style-name="ce1" office:value-type="string" calcext:value-type="string">
            <text:p>Everything was easy to do, all information was readily available.</text:p>
          </table:table-cell>
          <table:table-cell table:style-name="ce1" office:value-type="float" office:value="10" calcext:value-type="float">
            <text:p>10</text:p>
          </table:table-cell>
          <table:table-cell table:style-name="ce1" office:value-type="string" calcext:value-type="string">
            <text:p>Really good educator.</text:p>
          </table:table-cell>
          <table:table-cell table:style-name="ce1" office:value-type="float" office:value="10" calcext:value-type="float">
            <text:p>10</text:p>
          </table:table-cell>
          <table:table-cell table:style-name="ce1" office:value-type="string" calcext:value-type="string">
            <text:p>Learned a lot and gained plenty of new information and also revised things that I already knew.</text:p>
          </table:table-cell>
          <table:table-cell table:style-name="ce1" office:value-type="string" calcext:value-type="string">
            <text:p>The demos were educational and fun to do.</text:p>
          </table:table-cell>
          <table:table-cell table:style-name="ce1" office:value-type="string" calcext:value-type="string">
            <text:p>-</text:p>
          </table:table-cell>
          <table:table-cell table:style-name="ce1" office:value-type="string" calcext:value-type="string">
            <text:p>Course contents, Management decision</text:p>
          </table:table-cell>
          <table:table-cell table:style-name="ce1" office:value-type="string" calcext:value-type="string">
            <text:p>Thank you for this course!</text:p>
          </table:table-cell>
          <table:table-cell table:style-name="ce1" table:number-columns-repeated="7"/>
          <table:table-cell table:number-columns-repeated="1000"/>
        </table:table-row>
        <table:table-row table:style-name="ro11" table:number-rows-repeated="100">
          <table:table-cell table:style-name="ce1" table:number-columns-repeated="24"/>
          <table:table-cell table:number-columns-repeated="1000"/>
        </table:table-row>
        <table:table-row table:style-name="ro12" table:number-rows-repeated="104846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 style:data-style-name="N2" text:time-value="09:04:13.29897879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71" meta:object-count="0"/>
  </office:meta>
</office:document-meta>
</file>