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1.1874in" fo:break-before="auto" style:use-optimal-row-height="true"/>
    </style:style>
    <style:style style:name="ro4" style:family="table-row">
      <style:table-row-properties style:row-height="1.522in" fo:break-before="auto" style:use-optimal-row-height="true"/>
    </style:style>
    <style:style style:name="ro5" style:family="table-row">
      <style:table-row-properties style:row-height="3.2043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6-24T13:39:40.1" calcext:value-type="date">
            <text:p>6/24/2022 13:39:4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Trainer</text:p>
          </table:table-cell>
          <table:table-cell table:style-name="ce1"/>
          <table:table-cell table:style-name="ce1" office:value-type="string" calcext:value-type="string">
            <text:p>u-boot, yocto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6-24T13:43:20.56" calcext:value-type="date">
            <text:p>6/24/2022 13:43:20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2">
          <table:table-cell table:style-name="ce2" office:value-type="date" office:date-value="2022-06-24T15:31:40.78" calcext:value-type="date">
            <text:p>6/24/2022 15:31:4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6-24T15:32:18.96" calcext:value-type="date">
            <text:p>6/24/2022 15:32: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he course was useful for me to deepen the basic knowledge of linux, it was my objective, thank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lear explanation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didn't have the beaglebone, nor the nunchuck, and I will attempt to do similar exercises in another board with different arch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ood organization, I don't have any suggestion, it was well balanced for m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vailable and clear, completely satisfi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t was what I expected to understand more on linux building and drivers</text:p>
          </table:table-cell>
          <table:table-cell table:style-name="ce1"/>
          <table:table-cell table:style-name="ce1" office:value-type="string" calcext:value-type="string">
            <text:p>kernel modules, pin configuration, linux versioning scheme and contributing to kernel (interesting)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office:value-type="string" calcext:value-type="string">
            <text:p>I am overall satisfied with the course, thanks</text:p>
          </table:table-cell>
          <table:table-cell table:style-name="ce1" office:value-type="string" calcext:value-type="string">
            <text:p>It would be interesting for the future, to talk about (boot and) kernel security aspects, in particular safety and cybersecurity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2-06-24T16:02:53.03" calcext:value-type="date">
            <text:p>6/24/2022 16:02: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reat course, both the lectures and labs. First day and a half a bit harder due to some internet issue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clear lectures. No remark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clear instructions and explanation during the lectures. Easy to follow on your own at hom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uration and time balance were great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anguage was always very clear, great in answering question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et all expectations, writing drivers for Linux looks less daunting now :)</text:p>
          </table:table-cell>
          <table:table-cell table:style-name="ce1" office:value-type="string" calcext:value-type="string">
            <text:p>Labs where certainly a great addition in order to practice the theory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Already followed the embedded linux course, so together with this course, it suffices for now. Otherwise, the real-time and boot time courses also look interesting.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6-24T16:19:01.33" calcext:value-type="date">
            <text:p>6/24/2022 16:19:0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labs.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06-24T17:18:23.88" calcext:value-type="date">
            <text:p>6/24/2022 17:18: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detailed and well exposed. Also alternating labs and theory sessions is very effective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good presentation skills and ability to engag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From someone that started with no previous knowledge of the kernel, i think i learned a lot during the course.</text:p>
          </table:table-cell>
          <table:table-cell table:style-name="ce1" table:number-columns-repeated="2"/>
          <table:table-cell table:style-name="ce1" office:value-type="string" calcext:value-type="string">
            <text:p>Management decision</text:p>
          </table:table-cell>
          <table:table-cell table:style-name="ce1" office:value-type="string" calcext:value-type="string">
            <text:p>Maybe 4 consecutive hours are a little too long, attention level tends to drop by the end the session, but not drammatic at all since labs and pauses mitigate this a lot.</text:p>
          </table:table-cell>
          <table:table-cell table:style-name="ce1" table:number-columns-repeated="7"/>
          <table:table-cell table:number-columns-repeated="1000"/>
        </table:table-row>
        <table:table-row table:style-name="ro5">
          <table:table-cell table:style-name="ce2" office:value-type="date" office:date-value="2022-06-27T07:54:10.73" calcext:value-type="date">
            <text:p>6/27/2022 7:54: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 cours était excellent mais trop rapide.</text:p>
            <text:p>Le cours on-site me parait une meilleure approche au niveau temps à disposition, car il permet plus de temps en présence de l'enseignant pour la partie pratique mais aussi pour poser des questions sur ce qu'on a pas compris (même si Clément a pris tout le temps nécessaire pour répondre aux questions)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a partie "drivers" était assez compliquée. Je ne sais pas comment l'améliorer mais peut-être prévoir 1h de plus dessus, avec plus d'exemple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rès intéressant, mais il me manquait la partie pratique "personnelle". Ce n'est pas pareil de voir qqn faire une démo que de la faire soit-même. Peut-être mentionner qu'il faudrait prévoir 2-3-4 demi-journées supplémentaires pour (re)faire les labos soit-même durant le cours?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out était intéressant</text:p>
          </table:table-cell>
          <table:table-cell table:style-name="ce1" office:value-type="string" calcext:value-type="string">
            <text:p>La partie "drivers" était assez compliquée. Je ne sais pas comment l'améliorer mais peut-être prévoir 1h de plus dessus, avec plus d'exemples.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6-27T10:19:53.87" calcext:value-type="date">
            <text:p>6/27/2022 10:19:5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Having the practical labs at the right moment helped a lot to understand what I've just learnt. </text:p>
          </table:table-cell>
          <table:table-cell table:style-name="ce1" office:value-type="string" calcext:value-type="string">
            <text:p>The video conference quality wasn't the best. Sometimes the video was laggy and the shared content became blurred.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5:08:37.2860087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22" meta:object-count="0"/>
  </office:meta>
</office:document-meta>
</file>