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0.1917in" fo:break-before="auto" style:use-optimal-row-height="true"/>
    </style:style>
    <style:style style:name="ro4" style:family="table-row">
      <style:table-row-properties style:row-height="2.1917in" fo:break-before="auto" style:use-optimal-row-height="true"/>
    </style:style>
    <style:style style:name="ro5" style:family="table-row">
      <style:table-row-properties style:row-height="1.3547in" fo:break-before="auto" style:use-optimal-row-height="true"/>
    </style:style>
    <style:style style:name="ro6"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09-08T18:05:43.44" calcext:value-type="date">
            <text:p>9/8/2022 18:05:43</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3">
          <table:table-cell table:style-name="ce2" office:value-type="date" office:date-value="2022-09-08T19:24:41.99" calcext:value-type="date">
            <text:p>9/8/2022 19:24:41</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2">
          <table:table-cell table:style-name="ce2" office:value-type="date" office:date-value="2022-09-08T19:59:36.6" calcext:value-type="date">
            <text:p>9/8/2022 19:59:36</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table-cell table:style-name="ce1" office:value-type="string" calcext:value-type="string">
            <text:p>Yocto and Embedded C</text:p>
          </table:table-cell>
          <table:table-cell table:style-name="ce1" table:number-columns-repeated="6"/>
          <table:table-cell table:number-columns-repeated="1000"/>
        </table:table-row>
        <table:table-row table:style-name="ro4">
          <table:table-cell table:style-name="ce2" office:value-type="date" office:date-value="2022-09-08T22:14:57.12" calcext:value-type="date">
            <text:p>9/8/2022 22:14:57</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Live demo with explanation</text:p>
          </table:table-cell>
          <table:table-cell table:style-name="ce1" office:value-type="string" calcext:value-type="string">
            <text:p>Nothing to say here</text:p>
          </table:table-cell>
          <table:table-cell table:style-name="ce1" office:value-type="string" calcext:value-type="string">
            <text:p>Course contents</text:p>
          </table:table-cell>
          <table:table-cell table:style-name="ce1" office:value-type="string" calcext:value-type="string">
            <text:p>The course provided a good coverage to get confidence and deep dive into kernel device driver development with "Understanding". Both the lecture and Lab session and the instructures were good and made to understand the concept clearly. </text:p>
          </table:table-cell>
          <table:table-cell table:style-name="ce1" office:value-type="string" calcext:value-type="string">
            <text:p>Already taken linux system and Yocto development.</text:p>
          </table:table-cell>
          <table:table-cell table:style-name="ce1" table:number-columns-repeated="6"/>
          <table:table-cell table:number-columns-repeated="1000"/>
        </table:table-row>
        <table:table-row table:style-name="ro5">
          <table:table-cell table:style-name="ce2" office:value-type="date" office:date-value="2022-09-12T19:10:33.27" calcext:value-type="date">
            <text:p>9/12/2022 19:10:33</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Having practical labs and having a channel to post doubts were great.</text:p>
          </table:table-cell>
          <table:table-cell table:style-name="ce1" office:value-type="string" calcext:value-type="string">
            <text:p>Since I'm from a different country due to currency conversion the pricing of the course is high. It might be great if it can be brought down.</text:p>
          </table:table-cell>
          <table:table-cell table:style-name="ce1" office:value-type="string" calcext:value-type="string">
            <text:p>Course contents, Availability of training materials</text:p>
          </table:table-cell>
          <table:table-cell table:style-name="ce1"/>
          <table:table-cell table:style-name="ce1" office:value-type="string" calcext:value-type="string">
            <text:p>Real time operating systems like freeRTOS or Zephyr </text:p>
          </table:table-cell>
          <table:table-cell table:style-name="ce1" table:number-columns-repeated="6"/>
          <table:table-cell table:number-columns-repeated="1000"/>
        </table:table-row>
        <table:table-row table:style-name="ro3" table:number-rows-repeated="100">
          <table:table-cell table:style-name="ce1" table:number-columns-repeated="24"/>
          <table:table-cell table:number-columns-repeated="1000"/>
        </table:table-row>
        <table:table-row table:style-name="ro6" table:number-rows-repeated="104846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3">00/00/0000</text:date>, <text:time style:data-style-name="N2" text:time-value="16:29:41.53742369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66" meta:object-count="0"/>
  </office:meta>
</office:document-meta>
</file>