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3.0366in" fo:break-before="auto" style:use-optimal-row-height="true"/>
    </style:style>
    <style:style style:name="ro5" style:family="table-row">
      <style:table-row-properties style:row-height="0.3516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1.354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1-24T17:45:52.88" calcext:value-type="date">
            <text:p>11/24/2022 17:45:5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2-11-24T17:47:17.96" calcext:value-type="date">
            <text:p>11/24/2022 17:47:17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11-25T01:06:38.05" calcext:value-type="date">
            <text:p>11/25/2022 1:06:3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NFS boot technique for driver development was very interesting to see in action!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quel was an excellent trainer thank!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ractical demos, learning about some of the less obvious things you need to do in drivers (i.e. link to bus and platform)</text:p>
          </table:table-cell>
          <table:table-cell table:style-name="ce1"/>
          <table:table-cell table:style-name="ce1" office:value-type="string" calcext:value-type="string">
            <text:p>Course contents, Pricing</text:p>
          </table:table-cell>
          <table:table-cell table:style-name="ce1"/>
          <table:table-cell table:style-name="ce1" office:value-type="string" calcext:value-type="string">
            <text:p>V4L/gstreamer drivers/userspace and boot-time optimization.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2-11-25T06:19:35.4" calcext:value-type="date">
            <text:p>11/25/2022 6:19: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efinitely worth doing and the trainer was very knowledgeabl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as very interesting to learn about kernel frameworks and how to register a specific driver with a kernel framework. Also, was very interesting to learn about kernel debugging infrastructure (DEBUG FS) <text:s/>and usage dev_dbg() for debugging purposes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practicals was very easy to follow and reinforced what was learnt in the theory bi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ime spent on different concepts where managed very well. I believe enough time was spent most of the important topics in the form of theory, practicals or both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quel displayed in depth knowledge of kernel concepts and was able to answer every question. He also pointed us to various subtle things, such as preemption before acquiring a spinlock, that could affect the intended behavior of the driver. He was very patient to answer all the questions that were raised by fellow attendee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course gave me insights in to understanding the different kernel frameworks and how one can register a driver under a subsystem, debug <text:s/>a driver, analyze kernel crash dumps. It was very cool that there was a topic on porting Linux support for a new board/SoC. It was also interesting to see the steps required to mainline patches. </text:p>
          </table:table-cell>
          <table:table-cell table:style-name="ce1" office:value-type="string" calcext:value-type="string">
            <text:p>Beginning from the kernel framework all of the content was quite interesting</text:p>
          </table:table-cell>
          <table:table-cell table:style-name="ce1" office:value-type="string" calcext:value-type="string">
            <text:p>The beginning bit around menuconfig and .config files</text:p>
          </table:table-cell>
          <table:table-cell table:style-name="ce1" office:value-type="string" calcext:value-type="string">
            <text:p>Course contents, Pricing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2-11-25T09:10:49.81" calcext:value-type="date">
            <text:p>11/25/2022 9:10:4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Pricing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2-11-25T09:27:48.69" calcext:value-type="date">
            <text:p>11/25/2022 9:27:48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2-11-25T17:19:21.09" calcext:value-type="date">
            <text:p>11/25/2022 17:19:2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2-11-27T10:24:56.25" calcext:value-type="date">
            <text:p>11/27/2022 10:24:5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Labs and discussions</text:p>
          </table:table-cell>
          <table:table-cell table:style-name="ce1" office:value-type="string" calcext:value-type="string">
            <text:p>Sleeping and interrupt management</text:p>
          </table:table-cell>
          <table:table-cell table:style-name="ce1" office:value-type="string" calcext:value-type="string">
            <text:p>Course contents, Availability of training materials, Quality reputation of Bootlin's trainings</text:p>
          </table:table-cell>
          <table:table-cell table:style-name="ce1" office:value-type="string" calcext:value-type="string">
            <text:p>Excellent training, excellent trainer... Not much to say. Suggestion: try to have a more participative/hands-on labs (using qemu?)</text:p>
          </table:table-cell>
          <table:table-cell table:style-name="ce1" table:number-columns-repeated="7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 style:data-style-name="N2" text:time-value="11:28:02.7297849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97" meta:object-count="0"/>
  </office:meta>
</office:document-meta>
</file>