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14T17:17:08.831" calcext:value-type="date">
            <text:p>4/14/2022 17:17:0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hen I'm grown up, I want to be like Maxime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ive Maxime a raise? ;)</text:p>
          </table:table-cell>
          <table:table-cell table:style-name="ce1" office:value-type="string" calcext:value-type="string">
            <text:p>Perfectly practical orientated, not only PowerPoint or Slides. Really good exchange.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Maybe a Course that is digging deeper into kernel development.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14T17:36:59.676" calcext:value-type="date">
            <text:p>4/14/2022 17:37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ncorporate the step by step directions into the lab slid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eaching the concepts then showing the practical use of them</text:p>
          </table:table-cell>
          <table:table-cell table:style-name="ce1" office:value-type="string" calcext:value-type="string">
            <text:p>Connectivity issues (could be on my side), labs could provide more step by step instructions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4T19:02:53.327" calcext:value-type="date">
            <text:p>4/14/2022 19:02: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 difference of the boards and the overall set up that my team used made it difficult to follow along but I learned a lot from discussions and the lectures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The practical demos were easy to get lost in, I think it would be useful to have the actual commands needed in the terminal to be included in the lab document. I expected that entire document to be a lot more detailed and easier to follow along.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 liked the mix of lectures and labs but because the board used in the demos was different than the boards that my team had bought, it was harder to follow a long and I got discouraged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really liked Maxime, he was very knowledgeable and adaptive for the questions being asked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I found the lectures to be the most helpful</text:p>
          </table:table-cell>
          <table:table-cell table:style-name="ce1" office:value-type="string" calcext:value-type="string">
            <text:p>The work within the terminal was difficult to follow so I did not get as much out of it as I would have liked to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4T19:04:58.979" calcext:value-type="date">
            <text:p>4/14/2022 19:04:59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abs were a bit disjointed, seemed a bit rushed and didn't seem to relate well to the slides/lectures. Might have not been the fault of instructor, as some of us had the wrong boards to follow along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abs mixed with lecture is a great way to learn, but maybe the content was not executed as well as it could have been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ngaging and knowledgeable, would take a course again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id not pull quite as much as I had hoped from the course. This could also be the fault of the student. </text:p>
          </table:table-cell>
          <table:table-cell table:style-name="ce1" office:value-type="string" calcext:value-type="string">
            <text:p>Lectures</text:p>
          </table:table-cell>
          <table:table-cell table:style-name="ce1" office:value-type="string" calcext:value-type="string">
            <text:p>Not being able to follow labs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4T19:14:55.181" calcext:value-type="date">
            <text:p>4/14/2022 19:14:5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ould be nice to have all the actions done in the lab recorded. Maybe each command line execution in the live lab placed in a document so we could reproduce it later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8T15:50:47.235" calcext:value-type="date">
            <text:p>4/18/2022 15:50: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ore on how to best handle real-time/deterministic I/O would be good. <text:s/>Both for disk/filesystem and networking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ome demos didn't go as smoothly as planned. <text:s/>A little more guidance on setup of the environment to reproduce demos would be helpful.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9T18:09:37.421" calcext:value-type="date">
            <text:p>4/19/2022 18:09:3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1" table:number-rows-repeated="100">
          <table:table-cell table:style-name="ce1" table:number-columns-repeated="24"/>
          <table:table-cell table:number-columns-repeated="1000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LibreOfficeDev/6.0.5.2$Linux_X86_64 LibreOffice_project/</meta:generator>
  </office:meta>
</office:document-meta>
</file>