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1.8571in" fo:break-before="auto" style:use-optimal-row-height="true"/>
    </style:style>
    <style:style style:name="ro4" style:family="table-row">
      <style:table-row-properties style:row-height="0.8528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3516in" fo:break-before="auto" style:use-optimal-row-height="true"/>
    </style:style>
    <style:style style:name="ro7" style:family="table-row">
      <style:table-row-properties style:row-height="4.040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5-05T17:20:04.91" calcext:value-type="date">
            <text:p>5/5/2022 17:20:0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5-05T17:53:31.05" calcext:value-type="date">
            <text:p>5/5/2022 17:53:3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think if you come with little experience, it's an excellent way to learn, but you already know something, some of the parts are repetitiv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abs were a bit to fast, perhaps spending a bit more and waiting for people to complete steps would be better. The Lab 2 has a lot of info, maybe split it into two sessions as Lab 3 is very shor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 little more time on Labs would be nic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0/10 no complaints her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came with some knowledge, the labs part was nice, but some of the theory was just refreshing things and getting a new perspective into it</text:p>
          </table:table-cell>
          <table:table-cell table:style-name="ce1" office:value-type="string" calcext:value-type="string">
            <text:p>Not sur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5-05T18:06:48.22" calcext:value-type="date">
            <text:p>5/5/2022 18:06:48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 labs specially the 2nd one felt a bit rushed. More contents can be added for the same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Please make the Labs longer. Have more scenarios to experiment with.</text:p>
          </table:table-cell>
          <table:table-cell table:style-name="ce1" table:number-columns-repeated="7"/>
          <table:table-cell table:number-columns-repeated="1000"/>
        </table:table-row>
        <table:table-row table:style-name="ro5">
          <table:table-cell table:style-name="ce2" office:value-type="date" office:date-value="2022-05-05T18:29:54.98" calcext:value-type="date">
            <text:p>5/5/2022 18:29:5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2-05-06T08:18:00.53" calcext:value-type="date">
            <text:p>5/6/2022 8:18:0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skilled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Exchanges with the trainer</text:p>
          </table:table-cell>
          <table:table-cell table:style-name="ce1"/>
          <table:table-cell table:style-name="ce1" office:value-type="string" calcext:value-type="string">
            <text:p>Course contents, Pricing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2-05-09T11:05:05.04" calcext:value-type="date">
            <text:p>5/9/2022 11:05:0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think it could be a little longer. maybe 16 hours. There is a lot of material to cover in 12 hours and the speed of the lectures and practical demos is high. I think that even though it's hard, a little bit of reference material to read before the course will be helpful. I did know some of the stuff related with scheduling in Linux before, but I have it a little bit forgotten. I think a good understanding of it before entering the course would make it smoother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lectures were right to the point and detailed not only for real time parts.</text:p>
            <text:p>The labs where great too. Even though I had the Beagle Bone Black board for the labs, I think that the switch to the ST board makes a lot of sense. These days systems with more than 1 CPU are handy and all the CPU and IRQ pinning and it's implications in real time applications is very important.</text:p>
          </table:table-cell>
          <table:table-cell table:style-name="ce1" office:value-type="string" calcext:value-type="string">
            <text:p>I think some references to actual real time operating systems would be good. Some comparisons that can outline the different approaches to rtos's.</text:p>
          </table:table-cell>
          <table:table-cell table:style-name="ce1" office:value-type="string" calcext:value-type="string">
            <text:p>Course contents, Pricing, The well known reputation of bootlin when it comet to Linux related stuff.</text:p>
          </table:table-cell>
          <table:table-cell table:style-name="ce1"/>
          <table:table-cell table:style-name="ce1" office:value-type="string" calcext:value-type="string">
            <text:p>I would like to do some of the other trainings you have, specially the one of kernel drivers, but I think my company won't spend more at least this year :(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05-09T11:38:27.61" calcext:value-type="date">
            <text:p>5/9/2022 11:38:27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xpect more exampl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rovide ready to use <text:s/>named configs for distro and kerne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heck your web link up to the training material before <text:s text:c="3"/>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Drivers</text:p>
          </table:table-cell>
          <table:table-cell table:style-name="ce1" table:number-columns-repeated="6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2:36:36.2972383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6.2$Linux_X86_64 LibreOffice_project/20$Build-2</meta:generator>
    <meta:document-statistic meta:table-count="1" meta:cell-count="93" meta:object-count="0"/>
  </office:meta>
</office:document-meta>
</file>