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2.1917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06T21:00:59.64" calcext:value-type="date">
            <text:p>10/6/2022 21:00: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ore practical labs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the labs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0-13T14:29:53.6" calcext:value-type="date">
            <text:p>10/13/2022 14:29:5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axime is very experienced engineer. He could slow down during the demonstrations and add more details to the lab explanation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only thing I missed was RTLA and KUtrace. I expected it to be included.</text:p>
          </table:table-cell>
          <table:table-cell table:style-name="ce1" office:value-type="string" calcext:value-type="string">
            <text:p>Rich set of CLI toolchain for performance analysis.</text:p>
          </table:table-cell>
          <table:table-cell table:style-name="ce1" office:value-type="string" calcext:value-type="string">
            <text:p>Please add RTLA to the course material.</text:p>
          </table:table-cell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0-13T15:34:02.18" calcext:value-type="date">
            <text:p>10/13/2022 15:34:02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would probably add a bit more info about kernel driver development and what to look for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find practical knowledge a key value of the training. The more the better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would actually spend more time (probably extend the course) on practical demos. I recommend spending less time in how to configure image (buildroot) and more on practical consequences of the RT patch changes and how to debug the problems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practical examples of testing latencies in the system</text:p>
          </table:table-cell>
          <table:table-cell table:style-name="ce1" office:value-type="string" calcext:value-type="string">
            <text:p>fiddling with compilation times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6:08:16.3267201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3" meta:object-count="0"/>
  </office:meta>
</office:document-meta>
</file>