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2.1917in" fo:break-before="auto" style:use-optimal-row-height="true"/>
    </style:style>
    <style:style style:name="ro6" style:family="table-row">
      <style:table-row-properties style:row-height="0.852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1-09T13:19:42.73" calcext:value-type="date">
            <text:p>11/9/2023 13:19:4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think some practical tasks for participants would increase the attention and engagemen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 came here with almost zero knowledge about the Linux Audio topic, so I think I lacked a little bit of context here.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1-09T13:20:49.94" calcext:value-type="date">
            <text:p>11/9/2023 13:20:4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showing work of some tools</text:p>
          </table:table-cell>
          <table:table-cell table:style-name="ce1" office:value-type="string" calcext:value-type="string">
            <text:p>no practice of given topics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 would be better if trainees could have exercises or possibility to implement some solutions to see its work.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3-11-09T14:10:50.39" calcext:value-type="date">
            <text:p>11/9/2023 14:10:5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11-09T15:07:10.14" calcext:value-type="date">
            <text:p>11/9/2023 15:07:1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Everything about the drivers, made me aware of many useful things</text:p>
          </table:table-cell>
          <table:table-cell table:style-name="ce1" office:value-type="string" calcext:value-type="string">
            <text:p>some sort of exercises to shake off the cobwebs would be nice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1-09T17:55:31.83" calcext:value-type="date">
            <text:p>11/9/2023 17:55: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aybe more practical exercises for the participants to do, or homework would be useful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think the lectures were a good introduction for a beginner like me, but most of all I will need to deal with the topics to gain more confidence, so I will probably have to expand it in more detail, i. e. practically.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ore practical exercis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ood knowledge and able to answer most question from the participant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 think the issues were well discussed in the training, I think, because it was my first encounter with low-level audio processing in linux.</text:p>
          </table:table-cell>
          <table:table-cell table:style-name="ce1" office:value-type="string" calcext:value-type="string">
            <text:p>hard to say, maybe the resented examples</text:p>
          </table:table-cell>
          <table:table-cell table:style-name="ce1" office:value-type="string" calcext:value-type="string">
            <text:p>lack of practical exercises for participants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office:value-type="string" calcext:value-type="string">
            <text:p>I can't say I'm satisfied with the course. For me it was rather an introduction to audio in linux because I had never dealt with it before. It would be better if I had some basic knowledge in this area to know what to ask the instructor about.</text:p>
          </table:table-cell>
          <table:table-cell table:style-name="ce1" office:value-type="string" calcext:value-type="string">
            <text:p>I am interesting in graphics processing in linux like systems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1-10T00:54:30.5" calcext:value-type="date">
            <text:p>11/10/2023 0:54:3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times demos were too fast for remembering <text:s/>used commands - those could be listed in presentation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office:value-type="string" calcext:value-type="string">
            <text:p>Thank you!</text:p>
          </table:table-cell>
          <table:table-cell table:style-name="ce1" table:number-columns-repeated="7"/>
          <table:table-cell table:number-columns-repeated="1000"/>
        </table:table-row>
        <table:table-row table:style-name="ro6">
          <table:table-cell table:style-name="ce2" office:value-type="date" office:date-value="2023-11-20T09:18:11.91" calcext:value-type="date">
            <text:p>11/20/2023 9:18:1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11-20T10:12:32.05" calcext:value-type="date">
            <text:p>11/20/2023 10:12: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 little to much of the theoretical part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ots of s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ore practical parts</text:p>
          </table:table-cell>
          <table:table-cell table:style-name="ce1" office:value-type="string" calcext:value-type="string">
            <text:p>Demos</text:p>
          </table:table-cell>
          <table:table-cell table:style-name="ce1" office:value-type="string" calcext:value-type="string">
            <text:p>Presentations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4:29:12.5934760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05" meta:object-count="0"/>
  </office:meta>
</office:document-meta>
</file>