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3591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2.0244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6-16T17:04:04.03" calcext:value-type="date">
            <text:p>6/16/2023 17:04:0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Balance was good. I found it pretty intense (maybe also because I did do a large part of the labs simultaneously). Breaks were quite short, but very clear in timing. Maybe also mention earlier that the Friday afternoon is a backup day, as I almost booked a day of holida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Falcon mode! Most of the labs also, If you've played with buildroot etc before, it's almost possible to do them simultaneously (partially due to the clear instructions).</text:p>
          </table:table-cell>
          <table:table-cell table:style-name="ce1" office:value-type="string" calcext:value-type="string">
            <text:p>The different filesystems and maybe clearing out the kernel options (since I know that last part already quite well, although I never measured the time savings before.)</text:p>
          </table:table-cell>
          <table:table-cell table:style-name="ce1" office:value-type="string" calcext:value-type="string">
            <text:p>Course contents, Availability of training materials</text:p>
          </table:table-cell>
          <table:table-cell table:style-name="ce1" office:value-type="string" calcext:value-type="string">
            <text:p>Having the content available is useful to help evaluate whether the course contains sufficiently new information. Plus you're sure that the info will be kept up to date and not bitrot over time.</text:p>
          </table:table-cell>
          <table:table-cell table:style-name="ce1" office:value-type="string" calcext:value-type="string">
            <text:p>I did remember that OP-TEE was mentioned once. That could be an interesting topic too, as information online is pretty scarce.</text:p>
          </table:table-cell>
          <table:table-cell table:style-name="ce1" table:number-columns-repeated="6"/>
          <table:table-cell table:number-columns-repeated="1000"/>
        </table:table-row>
        <table:table-row table:style-name="ro3">
          <table:table-cell table:style-name="ce2" office:value-type="date" office:date-value="2023-06-16T17:08:07.19" calcext:value-type="date">
            <text:p>6/16/2023 17:08:07</text:p>
          </table:table-cell>
          <table:table-cell table:style-name="ce1" office:value-type="float" office:value="10" calcext:value-type="float">
            <text:p>10</text:p>
          </table:table-cell>
          <table:table-cell table:style-name="ce1" office:value-type="string" calcext:value-type="string">
            <text:p>Some questions in the quiz are misleading or leave some room for interpretations</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Highly specialized use case - i'm in need of a more generic linux, but i've gotten enough pointers for my cas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As one very important requirement for my case is security (secure boot, ...) i'd like to see some pointers in this direction - also for arm64</text:p>
          </table:table-cell>
          <table:table-cell table:style-name="ce1" office:value-type="string" calcext:value-type="string">
            <text:p>the good balance between labs and presentation</text:p>
          </table:table-cell>
          <table:table-cell table:style-name="ce1"/>
          <table:table-cell table:style-name="ce1" office:value-type="string" calcext:value-type="string">
            <text:p>Course contents, Availability of training materials, Pricing, Trainer</text:p>
          </table:table-cell>
          <table:table-cell table:style-name="ce1" table:number-columns-repeated="8"/>
          <table:table-cell table:number-columns-repeated="1000"/>
        </table:table-row>
        <table:table-row table:style-name="ro4">
          <table:table-cell table:style-name="ce2" office:value-type="date" office:date-value="2023-06-16T18:05:35.62" calcext:value-type="date">
            <text:p>6/16/2023 18:05:35</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n my opinion, it would be better to see the theory slides in 1 day (4h), and then leave us do the exercises and use the matrix channel for asking help when encountering problems. <text:s/>Maybe keep the Jitsi line open as well.</text:p>
          </table:table-cell>
          <table:table-cell table:style-name="ce1" office:value-type="float" office:value="6" calcext:value-type="float">
            <text:p>6</text:p>
          </table:table-cell>
          <table:table-cell table:style-name="ce1" office:value-type="string" calcext:value-type="string">
            <text:p>Best to do them ourselves at our own peace. <text:s/>The lab slides are very good for that.</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5">
          <table:table-cell table:style-name="ce2" office:value-type="date" office:date-value="2023-06-19T21:39:51.11" calcext:value-type="date">
            <text:p>6/19/2023 21:39:51</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methodology of boot time optimization</text:p>
          </table:table-cell>
          <table:table-cell table:style-name="ce1" office:value-type="string" calcext:value-type="string">
            <text:p>kernel optimization demo</text:p>
          </table:table-cell>
          <table:table-cell table:style-name="ce1" office:value-type="string" calcext:value-type="string">
            <text:p>Course contents, Trainer</text:p>
          </table:table-cell>
          <table:table-cell table:style-name="ce1"/>
          <table:table-cell table:style-name="ce1" office:value-type="string" calcext:value-type="string">
            <text:p>security (nootloader, system hardening etc.)</text:p>
          </table:table-cell>
          <table:table-cell table:style-name="ce1" table:number-columns-repeated="6"/>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9">00/00/0000</text:date>, <text:time style:data-style-name="N2" text:time-value="15:55:31.21598143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64" meta:object-count="0"/>
  </office:meta>
</office:document-meta>
</file>