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2.8693in" fo:break-before="auto" style:use-optimal-row-height="true"/>
    </style:style>
    <style:style style:name="ro3" style:family="table-row">
      <style:table-row-properties style:row-height="0.8528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1.6898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3-10T17:30:53.29" calcext:value-type="date">
            <text:p>3/10/2023 17:30:5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ould be nice to distribute the lab solutions as the solutions with the labs. The lab demos go very quickly. I was able to reproduce them, but I'm not super good at `make` so i struggled to come up with the syntax even though i knew what needed to happen. It was shown in class but so fast I couldn't write it down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Few slides need updating but overall excellen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punctual. I appreciate that!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app dev, sdk topic and overall buildroot overview</text:p>
          </table:table-cell>
          <table:table-cell table:style-name="ce1" office:value-type="string" calcext:value-type="string">
            <text:p>while the license info stuff is worth mentioning i didn't think we needed to do a lab or cover it twice</text:p>
          </table:table-cell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3-10T18:33:36.58" calcext:value-type="date">
            <text:p>3/10/2023 18:33:3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3-13T07:11:46.08" calcext:value-type="date">
            <text:p>3/13/2023 7:11:4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ab session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3-13T07:11:54.1" calcext:value-type="date">
            <text:p>3/13/2023 7:11:5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Basic details of buildroot, Lab and QA sessions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03-13T16:37:40.5" calcext:value-type="date">
            <text:p>3/13/2023 16:37:4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tremely clear in explanations, with a true desire to transmit his knowledge. High expertise level on the subject. Always demoing the content of the slides. Thanks for his investment!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Very visual with all demos.</text:p>
          </table:table-cell>
          <table:table-cell table:style-name="ce1"/>
          <table:table-cell table:style-name="ce1" office:value-type="string" calcext:value-type="string">
            <text:p>Course contents, Teamate recommendat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3-03-14T06:32:14.29" calcext:value-type="date">
            <text:p>3/14/2023 6:32:1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felt one week was not enough it could have been spread ou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 examples were very useful</text:p>
          </table:table-cell>
          <table:table-cell table:style-name="ce1" office:value-type="string" calcext:value-type="string">
            <text:p>duration of the course</text:p>
          </table:table-cell>
          <table:table-cell table:style-name="ce1" office:value-type="string" calcext:value-type="string">
            <text:p>Course contents, Trainer</text:p>
          </table:table-cell>
          <table:table-cell table:style-name="ce1"/>
          <table:table-cell table:style-name="ce1" office:value-type="string" calcext:value-type="string">
            <text:p>GTK, Android, Zephyr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3-03-19T16:08:02.81" calcext:value-type="date">
            <text:p>3/19/2023 16:08:0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cellent training: well organized, very well delive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ll relevant topics covered 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icing, Trainer</text:p>
          </table:table-cell>
          <table:table-cell table:style-name="ce1" table:number-columns-repeated="8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3:43:21.8622367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89" meta:object-count="0"/>
  </office:meta>
</office:document-meta>
</file>