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1874in" fo:break-before="auto" style:use-optimal-row-height="true"/>
    </style:style>
    <style:style style:name="ro3" style:family="table-row">
      <style:table-row-properties style:row-height="0.3516in" fo:break-before="auto" style:use-optimal-row-height="true"/>
    </style:style>
    <style:style style:name="ro4" style:family="table-row">
      <style:table-row-properties style:row-height="4.5429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0-06T17:39:59.4" calcext:value-type="date">
            <text:p>10/6/2023 17:39:59</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The demos were fine but a little bit difficult to follow sometimes. Makefiles and shell scripts are not the easiest thing to present.</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part about adding new packages, it was very practical and synthetic.</text:p>
          </table:table-cell>
          <table:table-cell table:style-name="ce1" office:value-type="string" calcext:value-type="string">
            <text:p>The part about Buildroot internals was interesting but felt a bit too detailed.</text:p>
          </table:table-cell>
          <table:table-cell table:style-name="ce1" office:value-type="string" calcext:value-type="string">
            <text:p>I work there and the courses are great</text:p>
          </table:table-cell>
          <table:table-cell table:style-name="ce1" office:value-type="string" calcext:value-type="string">
            <text:p>Thanks for the training</text:p>
          </table:table-cell>
          <table:table-cell table:style-name="ce1" table:number-columns-repeated="7"/>
          <table:table-cell table:number-columns-repeated="1000"/>
        </table:table-row>
        <table:table-row table:style-name="ro3">
          <table:table-cell table:style-name="ce2" office:value-type="date" office:date-value="2023-10-09T12:39:01.92" calcext:value-type="date">
            <text:p>10/9/2023 12:39:0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Trainer</text:p>
          </table:table-cell>
          <table:table-cell table:style-name="ce1" table:number-columns-repeated="8"/>
          <table:table-cell table:number-columns-repeated="1000"/>
        </table:table-row>
        <table:table-row table:style-name="ro4">
          <table:table-cell table:style-name="ce2" office:value-type="date" office:date-value="2023-10-15T09:21:32.23" calcext:value-type="date">
            <text:p>10/15/2023 9:21:3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The practical demonstrations were highly focused on a specific architecture/board, which was beneficial for understanding that particular setup. However, it would be valuable to also explore the challenges and intricacies of bringing up buildroot systems on different targets, or possibly investigating emulated targets. Diversifying the practical examples in this way could provide a more comprehensive learning experience and prepare trainees for a broader range of scenario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The trainer demonstrates an excellent depth of knowledge on the topic and is eager to share valuable insights gained from years of experience with buildroot systems. This willingness to provide personal tips and practical wisdom greatly enhances the learning experience and enriches the course content.</text:p>
          </table:table-cell>
          <table:table-cell table:style-name="ce1" office:value-type="float" office:value="8" calcext:value-type="float">
            <text:p>8</text:p>
          </table:table-cell>
          <table:table-cell table:style-name="ce1"/>
          <table:table-cell table:style-name="ce1" office:value-type="string" calcext:value-type="string">
            <text:p>In my opinion, the most enjoyable and effective aspect of the course for consolidating the knowledge gathered was the practical labs and demonstrations. These hands-on experiences provided a tangible and engaging way to reinforce the course material, making it easier to grasp and apply the concepts.</text:p>
          </table:table-cell>
          <table:table-cell table:style-name="ce1" office:value-type="string" calcext:value-type="string">
            <text:p>The pace at which the course is taught may be considered fast, especially considering the diverse range of prior experience levels among trainees. However, it appears to be aligned with the comprehensive amount of content that needs to be covered within the course's duration. While the speed of instruction may challenge some, it ensures that the course can successfully deliver the intended material.</text:p>
          </table:table-cell>
          <table:table-cell table:style-name="ce1" office:value-type="string" calcext:value-type="string">
            <text:p>Course contents, Availability of training materials, Trainer</text:p>
          </table:table-cell>
          <table:table-cell table:style-name="ce1"/>
          <table:table-cell table:style-name="ce1" office:value-type="string" calcext:value-type="string">
            <text:p>I would like to suggest the possibility of introducing a new training program focused on Zephyr RTOS. This recommendation stems from the observation that Zephyr shares certain resemblances and inspirations with Linux, particularly with features like devicetrees and Kconfig. It could be a valuable addition to the training portfolio if there are staff or trainers with experience in this area who can provide training on Zephyr RTOS.</text:p>
          </table:table-cell>
          <table:table-cell table:style-name="ce1" table:number-columns-repeated="6"/>
          <table:table-cell table:number-columns-repeated="1000"/>
        </table:table-row>
        <table:table-row table:style-name="ro5">
          <table:table-cell table:style-name="ce2" office:value-type="date" office:date-value="2023-10-18T11:11:05.66" calcext:value-type="date">
            <text:p>10/18/2023 11:11:05</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7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 style:data-style-name="N2" text:time-value="16:52:29.32614019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59" meta:object-count="0"/>
  </office:meta>
</office:document-meta>
</file>