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8528in" fo:break-before="auto" style:use-optimal-row-height="true"/>
    </style:style>
    <style:style style:name="ro3" style:family="table-row">
      <style:table-row-properties style:row-height="1.0201in" fo:break-before="auto" style:use-optimal-row-height="true"/>
    </style:style>
    <style:style style:name="ro4" style:family="table-row">
      <style:table-row-properties style:row-height="0.3516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1-22T22:28:22.18" calcext:value-type="date">
            <text:p>1/22/2023 22:28:22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Management decision, Trainer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2-03T17:13:15.37" calcext:value-type="date">
            <text:p>2/3/2023 17:13:15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Un peu trop tot pour évaluer l"'utilité. Ca va venir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Un peu rapide pour moi/mon niveau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Beaucoup beaucoup d'infos à digérer...après c'est le jeu d'une formation...mais c'est dens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rès à l'écoute, très expert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un peu tot pour l'évaluer</text:p>
          </table:table-cell>
          <table:table-cell table:style-name="ce1" office:value-type="string" calcext:value-type="string">
            <text:p>Les 2 premiers labs</text:p>
          </table:table-cell>
          <table:table-cell table:style-name="ce1"/>
          <table:table-cell table:style-name="ce1" office:value-type="string" calcext:value-type="string">
            <text:p>Course contents, Trainer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02-05T18:58:15.45" calcext:value-type="date">
            <text:p>2/5/2023 18:58:15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Trainer</text:p>
          </table:table-cell>
          <table:table-cell table:style-name="ce1" table:number-columns-repeated="8"/>
          <table:table-cell table:number-columns-repeated="1000"/>
        </table:table-row>
        <table:table-row table:style-name="ro5" table:number-rows-repeated="100">
          <table:table-cell table:style-name="ce1" table:number-columns-repeated="24"/>
          <table:table-cell table:number-columns-repeated="1000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10:08:51.6954253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48" meta:object-count="0"/>
  </office:meta>
</office:document-meta>
</file>