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3.2043in" fo:break-before="auto" style:use-optimal-row-height="true"/>
    </style:style>
    <style:style style:name="ro3" style:family="table-row">
      <style:table-row-properties style:row-height="2.3591in" fo:break-before="auto" style:use-optimal-row-height="true"/>
    </style:style>
    <style:style style:name="ro4" style:family="table-row">
      <style:table-row-properties style:row-height="1.522in" fo:break-before="auto" style:use-optimal-row-height="true"/>
    </style:style>
    <style:style style:name="ro5" style:family="table-row">
      <style:table-row-properties style:row-height="2.702in" fo:break-before="auto" style:use-optimal-row-height="true"/>
    </style:style>
    <style:style style:name="ro6" style:family="table-row">
      <style:table-row-properties style:row-height="2.0244in" fo:break-before="auto" style:use-optimal-row-height="true"/>
    </style:style>
    <style:style style:name="ro7" style:family="table-row">
      <style:table-row-properties style:row-height="1.1874in" fo:break-before="auto" style:use-optimal-row-height="true"/>
    </style:style>
    <style:style style:name="ro8" style:family="table-row">
      <style:table-row-properties style:row-height="4.7102in" fo:break-before="auto" style:use-optimal-row-height="true"/>
    </style:style>
    <style:style style:name="ro9" style:family="table-row">
      <style:table-row-properties style:row-height="0.5181in" fo:break-before="auto" style:use-optimal-row-height="true"/>
    </style:style>
    <style:style style:name="ro10" style:family="table-row">
      <style:table-row-properties style:row-height="0.1917in" fo:break-before="auto" style:use-optimal-row-height="true"/>
    </style:style>
    <style:style style:name="ro11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3-03-24T15:43:06.66" calcext:value-type="date">
            <text:p>3/24/2023 15:43: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 would like to have more hands on, I would like to have a "make clean" support in the debugging example. If not prepared before hand the speed to follow the labs is very fast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found the kgdb section very good. The app profiling part was a bit hard to follow for me. Maybe only focusing on perf would have been enough.</text:p>
            <text:p>If there are more tools available for a task then focusing on one would be great in the labs. (and mentioning the others)</text:p>
            <text:p/>
            <text:p>The course is really packed with a lot of information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Just make the last day 2-3 hours by default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You can clearly see what areas the trainer is most experienced in (kdgb) - I think app profiling could be presented better - by focusing on perf only and making the lab example more close to real world examples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kgdb ;)</text:p>
          </table:table-cell>
          <table:table-cell table:style-name="ce1" office:value-type="string" calcext:value-type="string">
            <text:p>ftrace</text:p>
          </table:table-cell>
          <table:table-cell table:style-name="ce1" office:value-type="string" calcext:value-type="string">
            <text:p>Course contents, Availability of training materials, 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3-03-24T15:45:08.29" calcext:value-type="date">
            <text:p>3/24/2023 15:45:0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 would keep the class timing more structured (consistent). Maybe 45 minutes then make a break it's quite a lot of information to process. Participants need a bit more time that knowledge sink properly. Two times you did almost 2hours straight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ss tools more example. 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Kernel debugging</text:p>
          </table:table-cell>
          <table:table-cell table:style-name="ce1" office:value-type="string" calcext:value-type="string">
            <text:p>Tracing and Profiling</text:p>
          </table:table-cell>
          <table:table-cell table:style-name="ce1" office:value-type="string" calcext:value-type="string">
            <text:p>Because Bootlin contributes to FSF community quite a lot.</text:p>
          </table:table-cell>
          <table:table-cell table:style-name="ce1"/>
          <table:table-cell table:style-name="ce1" office:value-type="string" calcext:value-type="string">
            <text:p>Linux graphics stack</text:p>
          </table:table-cell>
          <table:table-cell table:style-name="ce1" table:number-columns-repeated="6"/>
          <table:table-cell table:number-columns-repeated="1000"/>
        </table:table-row>
        <table:table-row table:style-name="ro1">
          <table:table-cell table:style-name="ce2" office:value-type="date" office:date-value="2023-03-24T15:55:35.41" calcext:value-type="date">
            <text:p>3/24/2023 15:55:35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lanned time and required time don't match because too much content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Kernel Debugging</text:p>
          </table:table-cell>
          <table:table-cell table:style-name="ce1" office:value-type="string" calcext:value-type="string">
            <text:p>App Debugging because i already knew</text:p>
          </table:table-cell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3-03-24T16:00:13.24" calcext:value-type="date">
            <text:p>3/24/2023 16:00: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since i am still relatively new with linux in general it was partly the case that i didn't touch certain topics yet and therefore had no practical reference.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ould be scheduled with longer time... the labs were very fast and if you participated on the board it was hard to keep up with the pac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was organized by the company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in the pdf for the preparation of the labs please add that all the small programs should be compiled in preparation <text:s/>in order to immediately participate in the labs</text:p>
          </table:table-cell>
          <table:table-cell table:style-name="ce1" office:value-type="string" calcext:value-type="string">
            <text:p>The kernel debugging chapter I liked more, as I already had some experience in those subjects. </text:p>
          </table:table-cell>
          <table:table-cell table:style-name="ce1" office:value-type="string" calcext:value-type="string">
            <text:p>I struggled with the first chapters, as I did not have much practical experience with them.</text:p>
          </table:table-cell>
          <table:table-cell table:style-name="ce1" office:value-type="string" calcext:value-type="string">
            <text:p>colleague suggested it for us as team</text:p>
          </table:table-cell>
          <table:table-cell table:style-name="ce1" table:number-columns-repeated="8"/>
          <table:table-cell table:number-columns-repeated="1000"/>
        </table:table-row>
        <table:table-row table:style-name="ro5">
          <table:table-cell table:style-name="ce2" office:value-type="date" office:date-value="2023-03-24T16:04:40.54" calcext:value-type="date">
            <text:p>3/24/2023 16:04:4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Pricing</text:p>
          </table:table-cell>
          <table:table-cell table:style-name="ce1" office:value-type="string" calcext:value-type="string">
            <text:p>Maybe it would be a nice addition to have a table at the end of the course, where all learned tools are listed with a short pro and contra note. Because we learned a huge number of tools. A summary that e.g. tells you which tool to use for user space memory issues or kernel tracing would be great.</text:p>
          </table:table-cell>
          <table:table-cell table:style-name="ce1" table:number-columns-repeated="7"/>
          <table:table-cell table:number-columns-repeated="1000"/>
        </table:table-row>
        <table:table-row table:style-name="ro6">
          <table:table-cell table:style-name="ce2" office:value-type="date" office:date-value="2023-03-24T17:00:46.82" calcext:value-type="date">
            <text:p>3/24/2023 17:00: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debugging tracing and profiling training is an excellent course! It is the basis to drive deep in the Linux development. It helps to understand and solve user- and kernel space <text:s/>issues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t is an excellent course which will help me by the day work to find bugs and system issue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demos helps much to understand the topics and is useful to adopt the guidline for my work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got an email invitation and invoice, all is well organized. It's great the the teacher has repeated some demos and had spend some time for an extra day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Clement and Luca are very experienced trainers they gave their best. Thank you the patience and time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am new to the topic and it gave me a very good overview what tools are available.</text:p>
          </table:table-cell>
          <table:table-cell table:style-name="ce1" office:value-type="string" calcext:value-type="string">
            <text:p>GDB / KGDB</text:p>
          </table:table-cell>
          <table:table-cell table:style-name="ce1" office:value-type="string" calcext:value-type="string">
            <text:p>There are so much tools and technologies developed over the years with linux and it needs some time to understand/use the tools by my self. It would be great you can more visualize <text:s/>the top with RSS ... in the slides.</text:p>
          </table:table-cell>
          <table:table-cell table:style-name="ce1" office:value-type="string" calcext:value-type="string">
            <text:p>Course contents, Availability of training materials, Pricing, Trainer, Found Bootlin due to a pdf presentation of simple sound card at the web. It helped me to solve a big problem with kernel development.</text:p>
          </table:table-cell>
          <table:table-cell table:style-name="ce1" office:value-type="string" calcext:value-type="string">
            <text:p>Wish Bootlin a lot of success and good luck for the future. I enjoyed the training much.</text:p>
          </table:table-cell>
          <table:table-cell table:style-name="ce1" office:value-type="string" calcext:value-type="string">
            <text:p>- U-Boot debugging and adopting to new customer boards</text:p>
            <text:p>- Security concepts for development and administration of Linux systems</text:p>
          </table:table-cell>
          <table:table-cell table:style-name="ce1" table:number-columns-repeated="6"/>
          <table:table-cell table:number-columns-repeated="1000"/>
        </table:table-row>
        <table:table-row table:style-name="ro7">
          <table:table-cell table:style-name="ce2" office:value-type="date" office:date-value="2023-03-29T08:51:26.56" calcext:value-type="date">
            <text:p>3/29/2023 8:51: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The course needs overhaul. A lot of tool were explained during the course. But the training <text:s/>doesnot have a good flow. 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Pricing</text:p>
          </table:table-cell>
          <table:table-cell table:style-name="ce1"/>
          <table:table-cell table:style-name="ce1" office:value-type="string" calcext:value-type="string">
            <text:p>Yocto, Real time OS, Functional safety</text:p>
          </table:table-cell>
          <table:table-cell table:style-name="ce1" table:number-columns-repeated="6"/>
          <table:table-cell table:number-columns-repeated="1000"/>
        </table:table-row>
        <table:table-row table:style-name="ro8">
          <table:table-cell table:style-name="ce2" office:value-type="date" office:date-value="2023-03-29T18:11:39.5" calcext:value-type="date">
            <text:p>3/29/2023 18:11: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Maybe a little fast through some of the examples. <text:s/>I was much more interested in Application debugging, but I know others were more interested in Kernel debugging. <text:s/>Maybe split the course? <text:s/>I would have liked a little more insight on application profiling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I recognize this is hard to do.  However, some of the application part was either too simple or way too complex.  Profiling a HelloWorld program or Firefox are two different things.  Maybe something in between.  I think some of the setup steps were skipped or rushed over.  In a lab, that is fine, but remote, it can cause quite a bit of confusion.</text:p>
            <text:p/>
            <text:p>One suggestion would be to maybe offer an optional start session the day before to just show setting up you host computer for the labs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I was hoping for more application profiling, but I already mentioned that.</text:p>
          </table:table-cell>
          <table:table-cell table:style-name="ce1" office:value-type="string" calcext:value-type="string">
            <text:p>The labs, by far.</text:p>
          </table:table-cell>
          <table:table-cell table:style-name="ce1"/>
          <table:table-cell table:style-name="ce1" office:value-type="string" calcext:value-type="string">
            <text:p>Course contents</text:p>
          </table:table-cell>
          <table:table-cell table:style-name="ce1"/>
          <table:table-cell table:style-name="ce1" office:value-type="string" calcext:value-type="string">
            <text:p>I'd like to see courses that use cloud computing resources. <text:s/>Using AWS cloud computers to build kernels and applications and then debugging using the cloud computers and maybe a lightweight windows client box instead of a linux workstation.</text:p>
          </table:table-cell>
          <table:table-cell table:style-name="ce1" table:number-columns-repeated="6"/>
          <table:table-cell table:number-columns-repeated="1000"/>
        </table:table-row>
        <table:table-row table:style-name="ro9">
          <table:table-cell table:style-name="ce2" office:value-type="date" office:date-value="2023-04-03T17:04:36.99" calcext:value-type="date">
            <text:p>4/3/2023 17:04:36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10" table:number-rows-repeated="100">
          <table:table-cell table:style-name="ce1" table:number-columns-repeated="24"/>
          <table:table-cell table:number-columns-repeated="1000"/>
        </table:table-row>
        <table:table-row table:style-name="ro11" table:number-rows-repeated="104846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5">00/00/0000</text:date>, <text:time style:data-style-name="N2" text:time-value="09:37:26.96547602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129" meta:object-count="0"/>
  </office:meta>
</office:document-meta>
</file>