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0244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1.6898in" fo:break-before="auto" style:use-optimal-row-height="true"/>
    </style:style>
    <style:style style:name="ro5" style:family="table-row">
      <style:table-row-properties style:row-height="1.522in" fo:break-before="auto" style:use-optimal-row-height="true"/>
    </style:style>
    <style:style style:name="ro6" style:family="table-row">
      <style:table-row-properties style:row-height="3.5492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9-21T16:47:26.98" calcext:value-type="date">
            <text:p>9/21/2023 16:47:26</text:p>
          </table:table-cell>
          <table:table-cell table:style-name="ce1" office:value-type="float" office:value="8" calcext:value-type="float">
            <text:p>8</text:p>
          </table:table-cell>
          <table:table-cell table:style-name="ce1" office:value-type="string" calcext:value-type="string">
            <text:p>Clear course, well prepared slides and labs</text:p>
          </table:table-cell>
          <table:table-cell table:style-name="ce1" office:value-type="float" office:value="8" calcext:value-type="float">
            <text:p>8</text:p>
          </table:table-cell>
          <table:table-cell table:style-name="ce1" office:value-type="string" calcext:value-type="string">
            <text:p>Good lectures, great delivery</text:p>
          </table:table-cell>
          <table:table-cell table:style-name="ce1" office:value-type="float" office:value="7" calcext:value-type="float">
            <text:p>7</text:p>
          </table:table-cell>
          <table:table-cell table:style-name="ce1" office:value-type="string" calcext:value-type="string">
            <text:p>Maybe the demos would be more efficient if it required the participant to actively do it instead of just looking at someone doing it. For example in the final test include a question which answer would be a result of a lab.</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Nice trainer, answers all questions. Sometimes didn't have the answer but came back the next session with the answer (or on the chat)</text:p>
          </table:table-cell>
          <table:table-cell table:style-name="ce1" office:value-type="float" office:value="8" calcext:value-type="float">
            <text:p>8</text:p>
          </table:table-cell>
          <table:table-cell table:style-name="ce1"/>
          <table:table-cell table:style-name="ce1" office:value-type="string" calcext:value-type="string">
            <text:p>This course is like a list of several tools that one can use to debug different parts of an embedded system</text:p>
          </table:table-cell>
          <table:table-cell table:style-name="ce1" office:value-type="string" calcext:value-type="string">
            <text:p>The labs were a bit too fast and one could get lost easily since there is no hands on from the participant</text:p>
          </table:table-cell>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3">
          <table:table-cell table:style-name="ce2" office:value-type="date" office:date-value="2023-09-21T17:00:04.3" calcext:value-type="date">
            <text:p>9/21/2023 17:00:0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3">
          <table:table-cell table:style-name="ce2" office:value-type="date" office:date-value="2023-09-21T18:24:03.05" calcext:value-type="date">
            <text:p>9/21/2023 18:24:03</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1">
          <table:table-cell table:style-name="ce2" office:value-type="date" office:date-value="2023-09-22T11:01:05.67" calcext:value-type="date">
            <text:p>9/22/2023 11:01:05</text:p>
          </table:table-cell>
          <table:table-cell table:style-name="ce1" office:value-type="float" office:value="7" calcext:value-type="float">
            <text:p>7</text:p>
          </table:table-cell>
          <table:table-cell table:style-name="ce1" office:value-type="string" calcext:value-type="string">
            <text:p>Deep and clear content</text:p>
          </table:table-cell>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Difficult to rate this because i didn't had the dev kit. Frustrating</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English easyli understanble (for a French). Clear.</text:p>
          </table:table-cell>
          <table:table-cell table:style-name="ce1" office:value-type="float" office:value="8" calcext:value-type="float">
            <text:p>8</text:p>
          </table:table-cell>
          <table:table-cell table:style-name="ce1"/>
          <table:table-cell table:style-name="ce1" office:value-type="string" calcext:value-type="string">
            <text:p>ftrace</text:p>
          </table:table-cell>
          <table:table-cell table:style-name="ce1" office:value-type="string" calcext:value-type="string">
            <text:p>eBPF</text:p>
          </table:table-cell>
          <table:table-cell table:style-name="ce1" office:value-type="string" calcext:value-type="string">
            <text:p>Previous training done on embedded linux system dev</text:p>
          </table:table-cell>
          <table:table-cell table:style-name="ce1" table:number-columns-repeated="8"/>
          <table:table-cell table:number-columns-repeated="1000"/>
        </table:table-row>
        <table:table-row table:style-name="ro4">
          <table:table-cell table:style-name="ce2" office:value-type="date" office:date-value="2023-09-22T12:38:27.41" calcext:value-type="date">
            <text:p>9/22/2023 12:38:27</text:p>
          </table:table-cell>
          <table:table-cell table:style-name="ce1" office:value-type="float" office:value="9" calcext:value-type="float">
            <text:p>9</text:p>
          </table:table-cell>
          <table:table-cell table:style-name="ce1" office:value-type="string" calcext:value-type="string">
            <text:p>Great split between lectures and demos. Nice that the demos were done soon after learning about the tools in the slides. </text:p>
          </table:table-cell>
          <table:table-cell table:style-name="ce1" office:value-type="float" office:value="8" calcext:value-type="float">
            <text:p>8</text:p>
          </table:table-cell>
          <table:table-cell table:style-name="ce1" office:value-type="string" calcext:value-type="string">
            <text:p>It would be beneficial to add a table summarising the tools and their uses for quick &amp; easy referencing in the future when we are faced with an issue to debug.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e trainer was very friendly and approachable, able to answer all applicable questions and able to explain concepts to a group with varying levels of experience. </text:p>
          </table:table-cell>
          <table:table-cell table:style-name="ce1" office:value-type="float" office:value="9" calcext:value-type="float">
            <text:p>9</text:p>
          </table:table-cell>
          <table:table-cell table:style-name="ce1" office:value-type="string" calcext:value-type="string">
            <text:p>It definitely met my learning objectives, it was my first introduction to nearly all the tools and I feel that it has set me up with a good understanding of what tools to use in various situations. </text:p>
          </table:table-cell>
          <table:table-cell table:style-name="ce1" office:value-type="string" calcext:value-type="string">
            <text:p>The application debugging and kernel debugging section along with their demos. </text:p>
          </table:table-cell>
          <table:table-cell table:style-name="ce1" office:value-type="string" calcext:value-type="string">
            <text:p>The application profiling section</text:p>
          </table:table-cell>
          <table:table-cell table:style-name="ce1" office:value-type="string" calcext:value-type="string">
            <text:p>Course contents</text:p>
          </table:table-cell>
          <table:table-cell table:style-name="ce1" office:value-type="string" calcext:value-type="string">
            <text:p>Thank you, I learnt a lot from this course and hope to do another one of your courses in future!</text:p>
          </table:table-cell>
          <table:table-cell table:style-name="ce1" table:number-columns-repeated="7"/>
          <table:table-cell table:number-columns-repeated="1000"/>
        </table:table-row>
        <table:table-row table:style-name="ro5">
          <table:table-cell table:style-name="ce2" office:value-type="date" office:date-value="2023-09-25T10:25:08.83" calcext:value-type="date">
            <text:p>9/25/2023 10:25:08</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Sometimes it was a bit fast, but really useful.</text:p>
          </table:table-cell>
          <table:table-cell table:style-name="ce1" office:value-type="float" office:value="10" calcext:value-type="float">
            <text:p>10</text:p>
          </table:table-cell>
          <table:table-cell table:style-name="ce1" office:value-type="string" calcext:value-type="string">
            <text:p>Everything about the process, training materials with all the links were sent before the training, in time so there was no misunderstanding. The organization was excellent.</text:p>
          </table:table-cell>
          <table:table-cell table:style-name="ce1" office:value-type="float" office:value="10" calcext:value-type="float">
            <text:p>10</text:p>
          </table:table-cell>
          <table:table-cell table:style-name="ce1" office:value-type="string" calcext:value-type="string">
            <text:p>Helpful trainer with a great understanding of the training material and good communication skills.</text:p>
          </table:table-cell>
          <table:table-cell table:style-name="ce1" office:value-type="float" office:value="10" calcext:value-type="float">
            <text:p>10</text:p>
          </table:table-cell>
          <table:table-cell table:style-name="ce1"/>
          <table:table-cell table:style-name="ce1" office:value-type="string" calcext:value-type="string">
            <text:p>Parts related to performance analysis and tracing, profiling.</text:p>
          </table:table-cell>
          <table:table-cell table:style-name="ce1"/>
          <table:table-cell table:style-name="ce1" office:value-type="string" calcext:value-type="string">
            <text:p>Course contents, Availability of training materials, Good experience with Bootlin</text:p>
          </table:table-cell>
          <table:table-cell table:style-name="ce1" table:number-columns-repeated="8"/>
          <table:table-cell table:number-columns-repeated="1000"/>
        </table:table-row>
        <table:table-row table:style-name="ro6">
          <table:table-cell table:style-name="ce2" office:value-type="date" office:date-value="2023-09-25T12:11:57.29" calcext:value-type="date">
            <text:p>9/25/2023 12:11:57</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ntroduction/Linux Application Stack quite long. I understand this make the course more accessible, but these notions were already acquired on my side.</text:p>
            <text:p/>
            <text:p>I would have like a summary/index/cheatsheet or something to have an overview (more graphical maybe ?) of what was done during the course as a lot of things were covered. Personally I have done an index like this:</text:p>
            <text:p/>
            <text:p>------------------</text:p>
            <text:p/>
            <text:p># Theorical </text:p>
            <text:p>[1](https://bootlin.com/doc/training/sessions/online.debugging.sep2023/debugging-slides.pdf#page=21) Explanation on:</text:p>
            <text:p>- Process</text:p>
            <text:p>- memory system</text:p>
            <text:p>- scheduling</text:p>
            <text:p>- interrupts</text:p>
            <text:p>- ELF</text:p>
            <text:p/>
            <text:p>[2](https://bootlin.com/doc/training/sessions/online.debugging.sep2023/debugging-slides.pdf#page=58)Pseudo filesystems (proc/sys/debugfs)</text:p>
            <text:p/>
            <text:p># Tools</text:p>
            <text:p>- ELF - LDD and binutils [3](https://bootlin.com/doc/training/sessions/online.debugging.sep2023/debugging-slides.pdf#page=63)</text:p>
            <text:p>- System monitoring [4](https://bootlin.com/doc/training/sessions/online.debugging.sep2023/debugging-slides.pdf#page=67)</text:p>
            <text:p>- ps / top</text:p>
            <text:p>- free / vmstat </text:p>
            <text:p>- mpstat /pmap</text:p>
            <text:p>- iostat iotop</text:p>
            <text:p>- Debugging [5](https://bootlin.com/doc/training/sessions/online.debugging.sep2023/debugging-slides.pdf#page=78)</text:p>
            <text:p>- GDB / Remote GDB / Python extension</text:p>
            <text:p>- Tracing (strace / ptrace / ltrace / LD_PRELOAD / perf) [6](https://bootlin.com/doc/training/sessions/online.debugging.sep2023/debugging-slides.pdf#page=99)</text:p>
            <text:p>- Memory issues (valgring / vgdb / libfence) [7](https://bootlin.com/doc/training/sessions/online.debugging.sep2023/debugging-slides.pdf#page=113)</text:p>
            <text:p>- Profiling </text:p>
            <text:p>- Memory usage [8](https://bootlin.com/doc/training/sessions/online.debugging.sep2023/debugging-slides.pdf#page=132) :</text:p>
            <text:p>- only heap : massif / heaptrack</text:p>
            <text:p>- Memusage</text:p>
            <text:p>- Execution [9](https://bootlin.com/doc/training/sessions/online.debugging.sep2023/debugging-slides.pdf#page=141):</text:p>
            <text:p>- perf [stat|list|report] (performance counter)</text:p>
            <text:p>- cachegrind (cache problems)</text:p>
            <text:p>- callgrind</text:p>
            <text:p>- System-wide / Kernel [10](https://bootlin.com/doc/training/sessions/online.debugging.sep2023/debugging-slides.pdf#page=150):</text:p>
            <text:p>- kprobes / kretprobe</text:p>
            <text:p>- perf [list|probe|report|script|trace]</text:p>
            <text:p>- ftrace (kernelshark GUI / trace-cmd CLI)</text:p>
            <text:p>- irqsoff</text:p>
            <text:p>- hwlat</text:p>
            <text:p>- eBPF / BCC / bpftrace</text:p>
            <text:p>- LTTng</text:p>
            <text:p>- Kernel Debugging [11](https://bootlin.com/doc/training/sessions/online.debugging.sep2023/debugging-slides.pdf#page=205)</text:p>
            <text:p>- pr_\*() / trace_printk /  dev_\*() / \*\_ratelimited() / [printk_formats](https://www.kernel.org/doc/html/latest/core-api/printk-formats.html)</text:p>
            <text:p>        - Understand kernel oops: addr2line / decode_stacktrace.sh</text:p>
            <text:p>- Kexec / kdump</text:p>
            <text:p>- kmemleak: scan whole memory for dangling memory allocation</text:p>
            <text:p>- KASAN: use after free / out of bounds</text:p>
            <text:p>        - UBSAN: runtime checker for UB</text:p>
            <text:p>- KGDB / KDB</text:p>
            <text:p>- [crash](https://github.com/crash-utility/crash) (taking coredump as inputs)</text:p>
            <text:p>- locking/concurrency debug strategy</text:p>
            <text:p>- sparse - static analysis</text:p>
          </table:table-cell>
          <table:table-cell table:style-name="ce1" office:value-type="float" office:value="9" calcext:value-type="float">
            <text:p>9</text:p>
          </table:table-cell>
          <table:table-cell table:style-name="ce1" office:value-type="string" calcext:value-type="string">
            <text:p>Practical demos were very good, but the real value for me was doing it at the same time than the trainer. This made more interactive/interesting, but the course is not really planned around that and I understand this bring a whole can of worse logistically and in term of support. </text:p>
            <text:p>Maybe some remote access to demos system could maybe help ?</text:p>
          </table:table-cell>
          <table:table-cell table:style-name="ce1" office:value-type="float" office:value="8" calcext:value-type="float">
            <text:p>8</text:p>
          </table:table-cell>
          <table:table-cell table:style-name="ce1" office:value-type="string" calcext:value-type="string">
            <text:p>The lectures were good, however I would tweak the ratio a bit. Trading less lectures for more <text:s/>practical demos. </text:p>
          </table:table-cell>
          <table:table-cell table:style-name="ce1" office:value-type="float" office:value="10" calcext:value-type="float">
            <text:p>10</text:p>
          </table:table-cell>
          <table:table-cell table:style-name="ce1" office:value-type="string" calcext:value-type="string">
            <text:p>He was explaining well, knowledgable and was still good after 4 hours talking with a remote group, that's clearly not easy.</text:p>
          </table:table-cell>
          <table:table-cell table:style-name="ce1" office:value-type="float" office:value="8" calcext:value-type="float">
            <text:p>8</text:p>
          </table:table-cell>
          <table:table-cell table:style-name="ce1" office:value-type="string" calcext:value-type="string">
            <text:p>I would have like more kernel focused lessons, but clearly the user space tools are going to be usefull too.</text:p>
          </table:table-cell>
          <table:table-cell table:style-name="ce1" office:value-type="string" calcext:value-type="string">
            <text:p>KGDB</text:p>
          </table:table-cell>
          <table:table-cell table:style-name="ce1" office:value-type="string" calcext:value-type="string">
            <text:p>Linux Application stack/Introduction</text:p>
          </table:table-cell>
          <table:table-cell table:style-name="ce1" office:value-type="string" calcext:value-type="string">
            <text:p>Course contents, Availability of training materials, Trainer</text:p>
          </table:table-cell>
          <table:table-cell table:style-name="ce1"/>
          <table:table-cell table:style-name="ce1" office:value-type="string" calcext:value-type="string">
            <text:p>I'm interested in boot_time optimization that you already offer.</text:p>
          </table:table-cell>
          <table:table-cell table:style-name="ce1" table:number-columns-repeated="6"/>
          <table:table-cell table:number-columns-repeated="1000"/>
        </table:table-row>
        <table:table-row table:style-name="ro3">
          <table:table-cell table:style-name="ce2" office:value-type="date" office:date-value="2023-09-25T16:43:00.45" calcext:value-type="date">
            <text:p>9/25/2023 16:43:00</text:p>
          </table:table-cell>
          <table:table-cell table:style-name="ce1" office:value-type="float" office:value="8" calcext:value-type="float">
            <text:p>8</text:p>
          </table:table-cell>
          <table:table-cell table:style-name="ce1" office:value-type="string" calcext:value-type="string">
            <text:p>To provide a video guide of the pratical section</text:p>
          </table:table-cell>
          <table:table-cell table:style-name="ce1" office:value-type="float" office:value="8" calcext:value-type="float">
            <text:p>8</text:p>
          </table:table-cell>
          <table:table-cell table:style-name="ce1" office:value-type="string" calcext:value-type="string">
            <text:p>To provide more links for external resources</text:p>
          </table:table-cell>
          <table:table-cell table:style-name="ce1" office:value-type="float" office:value="6" calcext:value-type="float">
            <text:p>6</text:p>
          </table:table-cell>
          <table:table-cell table:style-name="ce1" office:value-type="string" calcext:value-type="string">
            <text:p>To provide a video guide of the practical section</text:p>
          </table:table-cell>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2"/>
          <table:table-cell table:style-name="ce1" office:value-type="string" calcext:value-type="string">
            <text:p>last day of practical section</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2">00/00/0000</text:date>, <text:time style:data-style-name="N2" text:time-value="15:06:12.92006827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16" meta:object-count="0"/>
  </office:meta>
</office:document-meta>
</file>