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3516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8528in" fo:break-before="auto" style:use-optimal-row-height="true"/>
    </style:style>
    <style:style style:name="ro5" style:family="table-row">
      <style:table-row-properties style:row-height="1.0201in" fo:break-before="auto" style:use-optimal-row-height="true"/>
    </style:style>
    <style:style style:name="ro6" style:family="table-row">
      <style:table-row-properties style:row-height="2.5264in" fo:break-before="auto" style:use-optimal-row-height="true"/>
    </style:style>
    <style:style style:name="ro7" style:family="table-row">
      <style:table-row-properties style:row-height="3.539in" fo:break-before="auto" style:use-optimal-row-height="true"/>
    </style:style>
    <style:style style:name="ro8" style:family="table-row">
      <style:table-row-properties style:row-height="2.8693in" fo:break-before="auto" style:use-optimal-row-height="true"/>
    </style:style>
    <style:style style:name="ro9" style:family="table-row">
      <style:table-row-properties style:row-height="0.1917in" fo:break-before="auto" style:use-optimal-row-height="true"/>
    </style:style>
    <style:style style:name="ro10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02-01T16:40:18.52" calcext:value-type="date">
            <text:p>2/1/2023 16:40:18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Pricing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02-01T16:40:28.46" calcext:value-type="date">
            <text:p>2/1/2023 16:40:28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The first two labs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2">
          <table:table-cell table:style-name="ce2" office:value-type="date" office:date-value="2023-02-01T16:42:42.87" calcext:value-type="date">
            <text:p>2/1/2023 16:42:42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Pricing, Trainer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02-01T16:42:45.09" calcext:value-type="date">
            <text:p>2/1/2023 16:42:45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3-02-01T16:42:48.81" calcext:value-type="date">
            <text:p>2/1/2023 16:42:48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U-Boot and Kernel configuring and compiling, device tree</text:p>
          </table:table-cell>
          <table:table-cell table:style-name="ce1"/>
          <table:table-cell table:style-name="ce1" office:value-type="string" calcext:value-type="string">
            <text:p>Course contents, Availability of training materials, Management decision, Trainer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3-02-01T16:43:45.79" calcext:value-type="date">
            <text:p>2/1/2023 16:43:45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ecure boot and more details about device tree can be added to the course to further extend it.</text:p>
          </table:table-cell>
          <table:table-cell table:style-name="ce1" office:value-type="string" calcext:value-type="string">
            <text:p>everything</text:p>
          </table:table-cell>
          <table:table-cell table:style-name="ce1" office:value-type="string" calcext:value-type="string">
            <text:p>device tree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/>
          <table:table-cell table:style-name="ce1" office:value-type="string" calcext:value-type="string">
            <text:p>secure boot, network drivers, in depth device tree</text:p>
          </table:table-cell>
          <table:table-cell table:style-name="ce1" table:number-columns-repeated="6"/>
          <table:table-cell table:number-columns-repeated="1000"/>
        </table:table-row>
        <table:table-row table:style-name="ro5">
          <table:table-cell table:style-name="ce2" office:value-type="date" office:date-value="2023-02-01T16:44:48.06" calcext:value-type="date">
            <text:p>2/1/2023 16:44:48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Beginning with systematic introduction to toolchain, bootloader, kernel, busybox</text:p>
          </table:table-cell>
          <table:table-cell table:style-name="ce1" office:value-type="string" calcext:value-type="string">
            <text:p>Flash storage and filesystems</text:p>
          </table:table-cell>
          <table:table-cell table:style-name="ce1" office:value-type="string" calcext:value-type="string">
            <text:p>Management decision, Possible collaborat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3-02-01T16:45:14.05" calcext:value-type="date">
            <text:p>2/1/2023 16:45:14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There are useful but more explanation is needed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There is more and slower explanation need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Fairly comprehensive</text:p>
          </table:table-cell>
          <table:table-cell table:style-name="ce1" office:value-type="string" calcext:value-type="string">
            <text:p>Buildroot, Flash filesystem</text:p>
          </table:table-cell>
          <table:table-cell table:style-name="ce1"/>
          <table:table-cell table:style-name="ce1" office:value-type="string" calcext:value-type="string">
            <text:p>Course contents, Availability of training materials, company expertise and recognition</text:p>
          </table:table-cell>
          <table:table-cell table:style-name="ce1"/>
          <table:table-cell table:style-name="ce1" office:value-type="string" calcext:value-type="string">
            <text:p>Yocto, GUI development for constrained devices, e.g. using LVGL</text:p>
          </table:table-cell>
          <table:table-cell table:style-name="ce1" table:number-columns-repeated="6"/>
          <table:table-cell table:number-columns-repeated="1000"/>
        </table:table-row>
        <table:table-row table:style-name="ro6">
          <table:table-cell table:style-name="ce2" office:value-type="date" office:date-value="2023-02-01T16:49:11.83" calcext:value-type="date">
            <text:p>2/1/2023 16:49: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 course contained lots of useful learning materials to help an individual to get started with Embedded Linux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 lectures were good. Although I found it difficult to understand the English accent of the lecturer. As the days passed, I could get a grip of it. For a native English speaker, I had to concentrate significantly to understand the lecturer. 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 practical demos complemented the learning materials in a good way. Since we were able to visualize the concepts we learned on the evaluation board, it greatly helped to understand the bigger picture. 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 organization of the course is top class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 trainer is significantly knowledgeable and answered our doubts. In specific, I presented my set of doubts to the trainer outside the learning materials and he was helpful towards the same. 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Currently, I am working on a Uboot bootloader and booting a kernel image. My objectives were met. Although it was a lot of knowledge to digest. I feel I need to take some time to replicate the results from the lab sessions since I did not bring my hardware going into the course. </text:p>
          </table:table-cell>
          <table:table-cell table:style-name="ce1" office:value-type="string" calcext:value-type="string">
            <text:p>Building the Uboot, building and booting the kernel. </text:p>
          </table:table-cell>
          <table:table-cell table:style-name="ce1" office:value-type="string" calcext:value-type="string">
            <text:p>History of GNU project and other basic information. I found them to be boring, but I understand that they have to be in there. </text:p>
          </table:table-cell>
          <table:table-cell table:style-name="ce1" office:value-type="string" calcext:value-type="string">
            <text:p>Course contents, Availability of training material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7">
          <table:table-cell table:style-name="ce2" office:value-type="date" office:date-value="2023-02-01T16:49:37.89" calcext:value-type="date">
            <text:p>2/1/2023 16:49: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 overall package gives a good insight into how the different components of Linux goes together to form an embedded system. There is a lot of handholding and guidance to get you a bootable system that you can then further play around with yourself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t is mostly what is on the slides sprinkled with some knowledge tid bits and the guidance of the instructor if necessary. I believe you could do well enough with the slides if you are a little bit familiar with Linux, but at least for me it was good to have someone talk sort of on the side and I could jump into more active listening when there were times where I didn't have prior knowledge of a topic.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 guess it was okay to see the instructor do it, but nothing beats doing the labs yourself on hardware (or the emulator)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He knew a lot of things about the areas he was an expert in and asked his colleagues to return with an answer for you in the areas where he wasn't an expert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got what I expected, which was a red thread guiding you to a setup that works in this jungle of configuration options that is an embedded Linux system.</text:p>
          </table:table-cell>
          <table:table-cell table:style-name="ce1" office:value-type="string" calcext:value-type="string">
            <text:p>The more low level stuff about how to get the bootloader setup and getting it to boot linux. These are often the things that are the hardest to figure out.</text:p>
          </table:table-cell>
          <table:table-cell table:style-name="ce1" office:value-type="string" calcext:value-type="string">
            <text:p>Some of the long parts where it is just a long list of configuration options on the slides. It gets a little bit too boring and can be looked up in our own time if needed.</text:p>
          </table:table-cell>
          <table:table-cell table:style-name="ce1" office:value-type="string" calcext:value-type="string">
            <text:p>Course contents, Availability of training materials, Pricing</text:p>
          </table:table-cell>
          <table:table-cell table:style-name="ce1"/>
          <table:table-cell table:style-name="ce1" office:value-type="string" calcext:value-type="string">
            <text:p>Specifically building things with something like Yocto, which is an area you already cover</text:p>
          </table:table-cell>
          <table:table-cell table:style-name="ce1" table:number-columns-repeated="6"/>
          <table:table-cell table:number-columns-repeated="1000"/>
        </table:table-row>
        <table:table-row table:style-name="ro8">
          <table:table-cell table:style-name="ce2" office:value-type="date" office:date-value="2023-02-01T17:04:26.89" calcext:value-type="date">
            <text:p>2/1/2023 17:04: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 course provides a 360º overview of embedded linux system integration. Every step of the integration is a world itself, so there is not enough time over a single course to cover all the details. Anyway, I would like to see more on how to map a real data sheet to a DTS, for instance.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lectures are well balanced among the different steps to build an embedded linux systems. Honestly, I do not know what points should the instructor focus deeply, as many of them are equally important to integrate a linux system and the only way to go deeper would be extended the duration of the course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ractical demos allow to cover the main concepts explained during the lectures. However, they are very driven and I think that experimenting slightly different options by ourselves it would traduce in a system not working. In this aspect, I would have shown additional ideas to experiment during the labs.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t fills my objectives, but I would have expected to see more on kernel configuration options.</text:p>
          </table:table-cell>
          <table:table-cell table:style-name="ce1" office:value-type="string" calcext:value-type="string">
            <text:p>Toolchain, linux kernel, DT and rootfs. The first 3-4 days of the course</text:p>
          </table:table-cell>
          <table:table-cell table:style-name="ce1" office:value-type="string" calcext:value-type="string">
            <text:p>The part on hw access and filesystems.</text:p>
          </table:table-cell>
          <table:table-cell table:style-name="ce1" office:value-type="string" calcext:value-type="string">
            <text:p>Course contents, Trainer, Trainer, together with company background. Get deeper knowledge on embedded system integration</text:p>
          </table:table-cell>
          <table:table-cell table:style-name="ce1"/>
          <table:table-cell table:style-name="ce1" office:value-type="string" calcext:value-type="string">
            <text:p>Linux kernel development. May be U-boot optimization and buildroot or yocto</text:p>
          </table:table-cell>
          <table:table-cell table:style-name="ce1" table:number-columns-repeated="6"/>
          <table:table-cell table:number-columns-repeated="1000"/>
        </table:table-row>
        <table:table-row table:style-name="ro9" table:number-rows-repeated="100">
          <table:table-cell table:style-name="ce1" table:number-columns-repeated="24"/>
          <table:table-cell table:number-columns-repeated="1000"/>
        </table:table-row>
        <table:table-row table:style-name="ro10" table:number-rows-repeated="10484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/00/0000</text:date>, <text:time style:data-style-name="N2" text:time-value="11:24:24.1836367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143" meta:object-count="0"/>
  </office:meta>
</office:document-meta>
</file>