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8528in" fo:break-before="auto" style:use-optimal-row-height="true"/>
    </style:style>
    <style:style style:name="ro3" style:family="table-row">
      <style:table-row-properties style:row-height="1.0201in" fo:break-before="auto" style:use-optimal-row-height="true"/>
    </style:style>
    <style:style style:name="ro4" style:family="table-row">
      <style:table-row-properties style:row-height="1.1874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1.6898in" fo:break-before="auto" style:use-optimal-row-height="true"/>
    </style:style>
    <style:style style:name="ro7" style:family="table-row">
      <style:table-row-properties style:row-height="3.539in" fo:break-before="auto" style:use-optimal-row-height="true"/>
    </style:style>
    <style:style style:name="ro8" style:family="table-row">
      <style:table-row-properties style:row-height="1.3547in" fo:break-before="auto" style:use-optimal-row-height="true"/>
    </style:style>
    <style:style style:name="ro9" style:family="table-row">
      <style:table-row-properties style:row-height="0.1917in" fo:break-before="auto" style:use-optimal-row-height="true"/>
    </style:style>
    <style:style style:name="ro10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5-31T15:53:16.44" calcext:value-type="date">
            <text:p>5/31/2023 15:53:16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ome topics covered too short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ometimes difficult to understand. Speaks often too quickly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On the one hand I learned more than I expected and on the other hand I learned less than expected.</text:p>
          </table:table-cell>
          <table:table-cell table:style-name="ce1" office:value-type="string" calcext:value-type="string">
            <text:p>Linux Kernel and U-Boot</text:p>
          </table:table-cell>
          <table:table-cell table:style-name="ce1" office:value-type="string" calcext:value-type="string">
            <text:p>The graphical system and licences</text:p>
          </table:table-cell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5-31T15:53:29.28" calcext:value-type="date">
            <text:p>5/31/2023 15:53:29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lides are great, more vocal information in addition to the information on the slides would be nice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When problems occur during labs, more information of what the trainer does to fix the issues would be great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slides and labs are great to study the topic </text:p>
          </table:table-cell>
          <table:table-cell table:style-name="ce1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office:value-type="string" calcext:value-type="string">
            <text:p>Thanks for the training!</text:p>
          </table:table-cell>
          <table:table-cell table:style-name="ce1" table:number-columns-repeated="7"/>
          <table:table-cell table:number-columns-repeated="1000"/>
        </table:table-row>
        <table:table-row table:style-name="ro2">
          <table:table-cell table:style-name="ce2" office:value-type="date" office:date-value="2023-05-31T15:53:33.19" calcext:value-type="date">
            <text:p>5/31/2023 15:53: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really complete training on the topics. We exit with the feeling to master the subject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labs are crucial to understand the theory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cheduling of the breaks were well though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The english accent was awful but as a French, I fully understand ;)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bootloaders like u-boot and filesystems mounting</text:p>
          </table:table-cell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Course contents, Availability of training materials, Pricing</text:p>
          </table:table-cell>
          <table:table-cell table:style-name="ce1"/>
          <table:table-cell table:style-name="ce1" office:value-type="string" calcext:value-type="string">
            <text:p>Linux internals : memory management, system calls , IPC, ...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3-05-31T15:55:27.52" calcext:value-type="date">
            <text:p>5/31/2023 15:55:27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useful and didactical course indeed</text:p>
          </table:table-cell>
          <table:table-cell table:style-name="ce1" office:value-type="string" calcext:value-type="string">
            <text:p>In general, chapters explaining about how to build the system from scratch (cross toolchain, bootloader, kernel) . Also the labs.</text:p>
          </table:table-cell>
          <table:table-cell table:style-name="ce1" office:value-type="string" calcext:value-type="string">
            <text:p>Probably the parts explaining the device tree syntax, but also necessary for this training for sure.</text:p>
          </table:table-cell>
          <table:table-cell table:style-name="ce1" office:value-type="string" calcext:value-type="string">
            <text:p>Course contents, Availability of training materials, Recommended by a colleague 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3-05-31T15:56:54.09" calcext:value-type="date">
            <text:p>5/31/2023 15:56:54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3-05-31T15:59:34.16" calcext:value-type="date">
            <text:p>5/31/2023 15:59:34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The materials are good, but it was too much information for given time - maybe more time between lectures would make it possible to review the material and come up with questions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labs materials are really good :)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Added not too much value to the theoretical part, but also it was so much material, that there was not much time to do so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practical labs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3-05-31T15:59:38.94" calcext:value-type="date">
            <text:p>5/31/2023 15:59:38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ould try to be more interactive with students by directly asking students questions and encouraging feedback once going over a topic, for example, by having a dedicated Q/A time after each lecture. <text:s/>Many students said and asked nothing, so it was hard to tell if it was because they were afraid to interrupt and ask questions, understood everything already, or weren't interested.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Building and booting the kernel</text:p>
          </table:table-cell>
          <table:table-cell table:style-name="ce1" office:value-type="string" calcext:value-type="string">
            <text:p>Nunchuk interfacing with the board. 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8">
          <table:table-cell table:style-name="ce2" office:value-type="date" office:date-value="2023-05-31T16:24:11.57" calcext:value-type="date">
            <text:p>5/31/2023 16:24:1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Would have been nice to have access to build server remotely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really liked 15 mins break for every one hour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Toolchain, cross-compile, </text:p>
          </table:table-cell>
          <table:table-cell table:style-name="ce1"/>
          <table:table-cell table:style-name="ce1" office:value-type="string" calcext:value-type="string">
            <text:p>Trainer</text:p>
          </table:table-cell>
          <table:table-cell table:style-name="ce1" office:value-type="string" calcext:value-type="string">
            <text:p>I wasn't focused 100% due to issues like layoffs in my company, accident on one of the days etc. I wish I could take this training on a peaceful week.</text:p>
          </table:table-cell>
          <table:table-cell table:style-name="ce1" office:value-type="string" calcext:value-type="string">
            <text:p>Same training with hands-on, kernel development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5-31T17:16:29.54" calcext:value-type="date">
            <text:p>5/31/2023 17:16:2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was hoping for a little bit more on yocto, but the foundation was incredibly useful</text:p>
          </table:table-cell>
          <table:table-cell table:style-name="ce1" table:number-columns-repeated="2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/>
          <table:table-cell table:style-name="ce1" office:value-type="string" calcext:value-type="string">
            <text:p>yocto system development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3-06-04T08:13:26.73" calcext:value-type="date">
            <text:p>6/4/2023 8:13:2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9" table:number-rows-repeated="100">
          <table:table-cell table:style-name="ce1" table:number-columns-repeated="24"/>
          <table:table-cell table:number-columns-repeated="1000"/>
        </table:table-row>
        <table:table-row table:style-name="ro10" table:number-rows-repeated="10484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6:11:18.3888039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31" meta:object-count="0"/>
  </office:meta>
</office:document-meta>
</file>