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0201in" fo:break-before="auto" style:use-optimal-row-height="true"/>
    </style:style>
    <style:style style:name="ro3" style:family="table-row">
      <style:table-row-properties style:row-height="0.3516in" fo:break-before="auto" style:use-optimal-row-height="true"/>
    </style:style>
    <style:style style:name="ro4" style:family="table-row">
      <style:table-row-properties style:row-height="1.6898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7-12T15:34:56.42" calcext:value-type="date">
            <text:p>7/12/2023 15:34:5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Too many informations on slide, maybe have less informations for presentation, and more plan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emo are useful but to quick 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3-07-12T15:34:57.01" calcext:value-type="date">
            <text:p>7/12/2023 15:34:5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Pricing</text:p>
          </table:table-cell>
          <table:table-cell table:style-name="ce1"/>
          <table:table-cell table:style-name="ce1" office:value-type="string" calcext:value-type="string">
            <text:p>Embedded Linux Security (Doulos classes are too expensive).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7-12T15:35:03.92" calcext:value-type="date">
            <text:p>7/12/2023 15:35:0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comparison between different tools and selection considerations; overview of different linux subsystems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</text:p>
          </table:table-cell>
          <table:table-cell table:style-name="ce1"/>
          <table:table-cell table:style-name="ce1" office:value-type="string" calcext:value-type="string">
            <text:p>kernel and driver development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3-07-12T15:46:55.22" calcext:value-type="date">
            <text:p>7/12/2023 15:46:55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Slides and The demo</text:p>
          </table:table-cell>
          <table:table-cell table:style-name="ce1"/>
          <table:table-cell table:style-name="ce1" office:value-type="string" calcext:value-type="string">
            <text:p>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7-12T15:47:39.08" calcext:value-type="date">
            <text:p>7/12/2023 15:47: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Good, the availability of materials in parallel to the course being run is very useful. Recorded sessions of the lecture would have been a bonu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Useful - i will certainly be coming back to the training slides for referenc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Useful - an example of yocto build would have been useful too, however it does take a while to build teh recipes so perhaps not a great example to demonstrate for a live audienc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ll aspects of embedded development have been cove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Good. All queries were clarified with example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yes, I will be interested in the next course on linux drivers which I assume will be more advanced </text:p>
          </table:table-cell>
          <table:table-cell table:style-name="ce1" office:value-type="string" calcext:value-type="string">
            <text:p>Linux kernel, Filesystems and Build tools</text:p>
          </table:table-cell>
          <table:table-cell table:style-name="ce1" office:value-type="string" calcext:value-type="string">
            <text:p>I would have liked to see more on debugging linux applications </text:p>
          </table:table-cell>
          <table:table-cell table:style-name="ce1" office:value-type="string" calcext:value-type="string">
            <text:p>Course contents, Availability of training materials, Recommended by a former colleague</text:p>
          </table:table-cell>
          <table:table-cell table:style-name="ce1"/>
          <table:table-cell table:style-name="ce1" office:value-type="string" calcext:value-type="string">
            <text:p>Linux kernel and driver development, upstreaming code to mainline codebase</text:p>
          </table:table-cell>
          <table:table-cell table:style-name="ce1" table:number-columns-repeated="6"/>
          <table:table-cell table:number-columns-repeated="1000"/>
        </table:table-row>
        <table:table-row table:style-name="ro5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 style:data-style-name="N2" text:time-value="10:07:53.7742989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73" meta:object-count="0"/>
  </office:meta>
</office:document-meta>
</file>