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5.5465in" fo:break-before="auto" style:use-optimal-row-height="true"/>
    </style:style>
    <style:style style:name="ro4" style:family="table-row">
      <style:table-row-properties style:row-height="3.3717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8-04T19:20:21.85" calcext:value-type="date">
            <text:p>8/4/2023 19:20: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2">
          <table:table-cell table:style-name="ce2" office:value-type="date" office:date-value="2023-08-04T20:32:24.96" calcext:value-type="date">
            <text:p>8/4/2023 20:32:2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like more the practice part.</text:p>
          </table:table-cell>
          <table:table-cell table:style-name="ce1" office:value-type="string" calcext:value-type="string">
            <text:p>All the theory </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Bootloader/Firmware developement</text:p>
          </table:table-cell>
          <table:table-cell table:style-name="ce1" table:number-columns-repeated="6"/>
          <table:table-cell table:number-columns-repeated="1000"/>
        </table:table-row>
        <table:table-row table:style-name="ro3">
          <table:table-cell table:style-name="ce2" office:value-type="date" office:date-value="2023-08-07T20:34:59.07" calcext:value-type="date">
            <text:p>8/7/2023 20:34:59</text:p>
          </table:table-cell>
          <table:table-cell table:style-name="ce1" office:value-type="float" office:value="10" calcext:value-type="float">
            <text:p>10</text:p>
          </table:table-cell>
          <table:table-cell table:style-name="ce1" office:value-type="string" calcext:value-type="string">
            <text:p>Michael was an excellent teacher. He is very knowledgeable, easy-going and makes the time fly. Despite being in-depth topics, and complex in nature he has such a deep understanding that he makes it easy to understand. He also has a lot of knowledge in the industry and technologies which allows him to provide extra information and knowledge beyond to what is covered in the slides. He is also very open and welcoming of questions and very friendly. I really enjoyed having the course with him and feel it was a privilege to be able to learn from someone with so much experience and talent.</text:p>
          </table:table-cell>
          <table:table-cell table:style-name="ce1" office:value-type="float" office:value="10" calcext:value-type="float">
            <text:p>10</text:p>
          </table:table-cell>
          <table:table-cell table:style-name="ce1" office:value-type="string" calcext:value-type="string">
            <text:p>The contents were very useful and insightful. Adequate bibliography and available course were mentioned at the right times.</text:p>
          </table:table-cell>
          <table:table-cell table:style-name="ce1" office:value-type="float" office:value="10" calcext:value-type="float">
            <text:p>10</text:p>
          </table:table-cell>
          <table:table-cell table:style-name="ce1" office:value-type="string" calcext:value-type="string">
            <text:p>The practical demos are very useful, although it is very difficult to cover them during the same time length of the course. Gladly extended support is provided for doubts and questions.</text:p>
          </table:table-cell>
          <table:table-cell table:style-name="ce1" office:value-type="float" office:value="10" calcext:value-type="float">
            <text:p>10</text:p>
          </table:table-cell>
          <table:table-cell table:style-name="ce1" office:value-type="string" calcext:value-type="string">
            <text:p>I think the concepts like performance measurement should have a bit more allotted time as well as runtime debugging as they are most useful tools and would increase the course quality. </text:p>
          </table:table-cell>
          <table:table-cell table:style-name="ce1" office:value-type="float" office:value="10" calcext:value-type="float">
            <text:p>10</text:p>
          </table:table-cell>
          <table:table-cell table:style-name="ce1" office:value-type="string" calcext:value-type="string">
            <text:p>Michael is a great person, very nice and easygoing. He has a lot of expertise and can explain very complex concepts succinctly and easily. It was a great learning experience from someone with such career. I am glad that he is still providing the course himself after all this years and his role in Bootlin.</text:p>
          </table:table-cell>
          <table:table-cell table:style-name="ce1" office:value-type="float" office:value="10" calcext:value-type="float">
            <text:p>10</text:p>
          </table:table-cell>
          <table:table-cell table:style-name="ce1" office:value-type="string" calcext:value-type="string">
            <text:p>The course exceeded my expectations. I have been using Linux the past 20 years and there were many gaps I realized I had and that have been much more clarified.</text:p>
          </table:table-cell>
          <table:table-cell table:style-name="ce1" office:value-type="string" calcext:value-type="string">
            <text:p>Linux stacks description, the debugging part, performance measurement, building systems, </text:p>
          </table:table-cell>
          <table:table-cell table:style-name="ce1" office:value-type="string" calcext:value-type="string">
            <text:p>File Systems. It was covered very well and with much information, but I think that as far as slides information goes, more performance details or comparisons could have been provided for this subject. However, the usage cases were very well covered with plenty of suggestions.</text:p>
          </table:table-cell>
          <table:table-cell table:style-name="ce1" office:value-type="string" calcext:value-type="string">
            <text:p>Course contents, Availability of training materials, Trainer</text:p>
          </table:table-cell>
          <table:table-cell table:style-name="ce1" office:value-type="string" calcext:value-type="string">
            <text:p>Excellent Course. I look forward to have more courses with Bootlin and checking all their available materials.</text:p>
          </table:table-cell>
          <table:table-cell table:style-name="ce1" office:value-type="string" calcext:value-type="string">
            <text:p>libcam and extending support of kernel drivers to linux upstream when the vendor does not or goes out of business</text:p>
          </table:table-cell>
          <table:table-cell table:style-name="ce1" table:number-columns-repeated="6"/>
          <table:table-cell table:number-columns-repeated="1000"/>
        </table:table-row>
        <table:table-row table:style-name="ro4">
          <table:table-cell table:style-name="ce2" office:value-type="date" office:date-value="2023-08-07T22:38:51.52" calcext:value-type="date">
            <text:p>8/7/2023 22:38:51</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I feel we would've been able to retain more knowledge from the lab demos if we were given enough time to do them as well in alternate days and/or more course time.</text:p>
            <text:p>The practical demos were fast-paced for someone who is not familiar with the environment, so I missed on a lot of details overall, not sure if I'll manage to remember much from that from the demos after al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Only now, after the course is officially over, I will try to find time to perform the labs, thus, I'm currently unsure of how much I actually learned in a practical way</text:p>
          </table:table-cell>
          <table:table-cell table:style-name="ce1" office:value-type="string" calcext:value-type="string">
            <text:p>The trainer was very nice, great at explaining things.</text:p>
            <text:p>Being asked to keep the cameras on helped me to more easily remain focused on the lesson.</text:p>
            <text:p>It's nice we're allowed to keep the course notes for later reference.</text:p>
          </table:table-cell>
          <table:table-cell table:style-name="ce1" office:value-type="string" calcext:value-type="string">
            <text:p>Not having time for the lab officially reserved within the course itself</text:p>
          </table:table-cell>
          <table:table-cell table:style-name="ce1" office:value-type="string" calcext:value-type="string">
            <text:p>Management decision, Trainer</text:p>
          </table:table-cell>
          <table:table-cell table:style-name="ce1" table:number-columns-repeated="8"/>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3:57:37.51604089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7" meta:object-count="0"/>
  </office:meta>
</office:document-meta>
</file>