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702in" fo:break-before="auto" style:use-optimal-row-height="true"/>
    </style:style>
    <style:style style:name="ro3" style:family="table-row">
      <style:table-row-properties style:row-height="1.6898in" fo:break-before="auto" style:use-optimal-row-height="true"/>
    </style:style>
    <style:style style:name="ro4" style:family="table-row">
      <style:table-row-properties style:row-height="1.8571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2.0244in" fo:break-before="auto" style:use-optimal-row-height="true"/>
    </style:style>
    <style:style style:name="ro7" style:family="table-row">
      <style:table-row-properties style:row-height="1.0201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9-15T17:13:57.63" calcext:value-type="date">
            <text:p>9/15/2023 17:13: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course is an interesting combination of practical labs and a general overview of emb lin. Maybe for the next course spend a little more time in the labs and a little less time on the general introduction, because this felt a bit overwhelming. But maybe that was just me ;-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chael went into great detail in the labs and explained things in a beginner friendly way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ish I had had more time to keep up with the demos, so I was a bit behind. Stretching the course over 3 weeks might allow for a slower pace, but there is certainly good reason to keep it short and swee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great how Michael kept the online material up-to-date and noted small mistakes or lack pf clarity in the documentation to fix them immediately. this was nice to see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 pace, pleasant speaking voice (not an accomplishment exactly, but still nice) and excellent English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am quite new to Linux in general. I should have maybe done a more general Linux introduction before attending.</text:p>
          </table:table-cell>
          <table:table-cell table:style-name="ce1" office:value-type="string" calcext:value-type="string">
            <text:p>The practical implementation</text:p>
          </table:table-cell>
          <table:table-cell table:style-name="ce1" office:value-type="string" calcext:value-type="string">
            <text:p>too - many - slides ;-)</text:p>
          </table:table-cell>
          <table:table-cell table:style-name="ce1" office:value-type="string" calcext:value-type="string">
            <text:p>Management decision, Trainer</text:p>
          </table:table-cell>
          <table:table-cell table:style-name="ce1" office:value-type="string" calcext:value-type="string">
            <text:p>Thanks for the great course and for providing all the learning materials. I look forward to studying them in more depth</text:p>
          </table:table-cell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2" office:value-type="date" office:date-value="2023-09-15T17:16:36.44" calcext:value-type="date">
            <text:p>9/15/2023 17:16: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engaging course that gets you working with hardware and GNU/LINUX OS. Really enjoyed working with the labs and I am looking forward to continuing them in futur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ectures are complete and are continually being improved due to the lectures keen eye to detail. Making corrections and adjustments where necessar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hallenging for a first timer with Linux, how learning should b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chael is an absolute professional and top chap! Thoroughly enjoyed learning from him. It is clear he loves what he do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/>
          <table:table-cell table:style-name="ce1" office:value-type="string" calcext:value-type="string">
            <text:p>Suggested by a work colleague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9-15T17:19:46.51" calcext:value-type="date">
            <text:p>9/15/2023 17:19:4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wish there were more information on how to support a board from scratch. In the training, pre-made configs and device tree for the STM board are used, but how are those created ? </text:p>
          </table:table-cell>
          <table:table-cell table:style-name="ce1" office:value-type="string" calcext:value-type="string">
            <text:p>Low-Level stuff such as bootloaders, U-Boot and running the Kernel. Those are part that I struggled a lot with.</text:p>
          </table:table-cell>
          <table:table-cell table:style-name="ce1" office:value-type="string" calcext:value-type="string">
            <text:p>Maybe stuff about software tracing/debugging as my job is only to provide a working OS, but not develop software on it :)</text:p>
          </table:table-cell>
          <table:table-cell table:style-name="ce1" office:value-type="string" calcext:value-type="string">
            <text:p>Course contents, Our company had already worked with bootlin before</text:p>
          </table:table-cell>
          <table:table-cell table:style-name="ce1" office:value-type="string" calcext:value-type="string">
            <text:p>Overall very good formation !</text:p>
          </table:table-cell>
          <table:table-cell table:style-name="ce1" office:value-type="string" calcext:value-type="string">
            <text:p>Display/Audio stack</text:p>
            <text:p>Linux Real-Time OS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3-09-15T17:19:52.2" calcext:value-type="date">
            <text:p>9/15/2023 17:19: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ucketloads of information, sometimes that becomes a bit overwhelming. But with a few more looks at the training material and finishing the practical labs I think it should be alrigh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's good to see the demo's, but I feel like the only way to get a good understanding of what's happening is to execute them myself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earned a lot more than I expected</text:p>
          </table:table-cell>
          <table:table-cell table:style-name="ce1" office:value-type="string" calcext:value-type="string">
            <text:p>Bootloader and u-boot</text:p>
          </table:table-cell>
          <table:table-cell table:style-name="ce1"/>
          <table:table-cell table:style-name="ce1" office:value-type="string" calcext:value-type="string">
            <text:p>Course contents, Pricing</text:p>
          </table:table-cell>
          <table:table-cell table:style-name="ce1" office:value-type="string" calcext:value-type="string">
            <text:p>Contents cover a wide range of things used in our products. Other courses didn't offer this versatility and/or were much more expensive.</text:p>
          </table:table-cell>
          <table:table-cell table:style-name="ce1" office:value-type="string" calcext:value-type="string">
            <text:p>Might have to take your Yocto course in the future.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9-15T17:28:31.77" calcext:value-type="date">
            <text:p>9/15/2023 17:28: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 and nic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Improve knownledge on embedded world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09-15T18:07:10.89" calcext:value-type="date">
            <text:p>9/15/2023 18:07:1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usybox and Buildroot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/>
          <table:table-cell table:style-name="ce1" office:value-type="string" calcext:value-type="string">
            <text:p>Real-time programming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3-09-20T10:37:43.07" calcext:value-type="date">
            <text:p>9/20/2023 10:37: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good course and it's not remotly easy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labs exercices and consistent with the cours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knowledge on the topic. And always available, thank you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mbedded linux architecture presentation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office:value-type="string" calcext:value-type="string">
            <text:p>I'm project manager and I'm very beginner in LINUX system. But this training learned me a lot and now I have a better overview of what is embedded LINUX and the work to develop embedded applications.</text:p>
          </table:table-cell>
          <table:table-cell table:style-name="ce1" table:number-columns-repeated="7"/>
          <table:table-cell table:number-columns-repeated="1000"/>
        </table:table-row>
        <table:table-row table:style-name="ro3">
          <table:table-cell table:style-name="ce2" office:value-type="date" office:date-value="2023-09-21T10:13:19.12" calcext:value-type="date">
            <text:p>9/21/2023 10:13:1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t easy to follow everything, since I was not familiar with Linux before (but it was clearly mentionned in the pre-requisites, so it is not a critic), but good adequation with labs is just perfect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First lab to really get to know which parts are necessary to build and start an embedded linux environement on a target. Directly starting with buildroot would just have been magic!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9-21T16:28:37.94" calcext:value-type="date">
            <text:p>9/21/2023 16:28: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y understanding of both Linux and Embedded Linux have increased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s a person who hasn't been great with long lectures throughout my past life, I'm glad it was regularly paused for a lab. I believe it allowed me to be more focused during both part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gradual buildup to an actual product, that includes a fair amount of the aspects that had been handled in the lectures, was a good and engaging way to practice the subject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s a complete Linux newbie, my knowledge has increased a lot. I hadn't set specific goals, it was more of an exploratory course.</text:p>
          </table:table-cell>
          <table:table-cell table:style-name="ce1" table:number-columns-repeated="2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3-09-21T20:24:37.4" calcext:value-type="date">
            <text:p>9/21/2023 20:24:3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ould like more demos, more exercice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e is an expert and he explains the subject as it should b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Everything in this course was learnful for 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ourse contents, Pricing</text:p>
          </table:table-cell>
          <table:table-cell table:style-name="ce1"/>
          <table:table-cell table:style-name="ce1" office:value-type="string" calcext:value-type="string">
            <text:p>Embedded Linux kernel and driver development , Embedded Linux boot time optimization training</text:p>
          </table:table-cell>
          <table:table-cell table:style-name="ce1" table:number-columns-repeated="6"/>
          <table:table-cell table:number-columns-repeated="1000"/>
        </table:table-row>
        <table:table-row table:style-name="ro8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16:25:33.1032868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44" meta:object-count="0"/>
  </office:meta>
</office:document-meta>
</file>