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187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8528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1-16T15:15:40.2" calcext:value-type="date">
            <text:p>11/16/2023 15:15: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Would have liked a more in-depth example of creating a device driver. But I realize there is another course on device drivers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vice tree semantics</text:p>
          </table:table-cell>
          <table:table-cell table:style-name="ce1" office:value-type="string" calcext:value-type="string">
            <text:p>I appreciated everything presented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Device drivers and device tree development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11-17T23:38:05.78" calcext:value-type="date">
            <text:p>11/17/2023 23:38: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getting sample HW for the labs would be better to do up front - it was a little hard to watch the instructor doing the lab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pace, good instruct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They'd be more useful doing in parallel, which I'll do now after the course ended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Q&amp;A w/ the instructor</text:p>
          </table:table-cell>
          <table:table-cell table:style-name="ce1" office:value-type="string" calcext:value-type="string">
            <text:p>going through the labs - hard to catch all the details</text:p>
          </table:table-cell>
          <table:table-cell table:style-name="ce1" office:value-type="string" calcext:value-type="string">
            <text:p>we've used bootlin before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11-20T05:58:17.25" calcext:value-type="date">
            <text:p>11/20/2023 5:58:1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demos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11-21T17:37:01.83" calcext:value-type="date">
            <text:p>11/21/2023 17:37: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was very happy with the course and learned a lot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They were not as helpful as doing the demos myself. 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think I have a good preview of what is out there. </text:p>
          </table:table-cell>
          <table:table-cell table:style-name="ce1" table:number-columns-repeated="2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11-21T18:51:23.59" calcext:value-type="date">
            <text:p>11/21/2023 18:51:2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Watching someone do the lab isn't as effective as actually doing them yourself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It was a good refresher, material was well organized and presented.</text:p>
          </table:table-cell>
          <table:table-cell table:style-name="ce1" office:value-type="string" calcext:value-type="string">
            <text:p>It's too bad that students going through the labs was an extracurricular activity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/00/0000</text:date>, <text:time style:data-style-name="N2" text:time-value="09:29:42.1896034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4" meta:object-count="0"/>
  </office:meta>
</office:document-meta>
</file>