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2.0244in" fo:break-before="auto" style:use-optimal-row-height="true"/>
    </style:style>
    <style:style style:name="ro4" style:family="table-row">
      <style:table-row-properties style:row-height="2.702in" fo:break-before="auto" style:use-optimal-row-height="true"/>
    </style:style>
    <style:style style:name="ro5" style:family="table-row">
      <style:table-row-properties style:row-height="1.0201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3-10T14:41:40.57" calcext:value-type="date">
            <text:p>3/10/2023 14:41: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op, peut-être plus de switch entre TP et diapo pour rester actif (éviter 3 ou 4h de slides d'un coup)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3-10T14:48:52.73" calcext:value-type="date">
            <text:p>3/10/2023 14:48: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révoir d'écrire des scripts en début de formation pour automatiser les opérations fréquentes tout au long de la formation (untar dossier src/dossier dest), des fois on se perd avec tous les path utilisés lors des TP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bootloader, kernel booting and debug application</text:p>
          </table:table-cell>
          <table:table-cell table:style-name="ce1" office:value-type="string" calcext:value-type="string">
            <text:p>yocto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3-10T15:03:59.32" calcext:value-type="date">
            <text:p>3/10/2023 15:03: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ense (point positif)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ès comple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xcellent, permet très concrètement de comprendre la compilation et l'assemblage des différents outils/programmes.</text:p>
            <text:p>Refaire certaines opérations plusieurs fois permet de bien comprendre et d'acquérir des automatismes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gréable à écouter, répond aux questions varié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éponds aux attentes, comble les lacunes et apportent les réponses à toutes les questions que j'avais.</text:p>
          </table:table-cell>
          <table:table-cell table:style-name="ce1" office:value-type="string" calcext:value-type="string">
            <text:p>Toolchain, licensing, devicetre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Course contents, Availability of training materials, Choisi par Matthieu Roth</text:p>
          </table:table-cell>
          <table:table-cell table:style-name="ce1" office:value-type="string" calcext:value-type="string">
            <text:p>Répond exactement à mes attentes, a été l'occasion pour moi d'obtenir des réponses à mes questions.</text:p>
            <text:p>Pas de remarques particulières: Peut-être évoquer plus des situations/problématiques concrètes spécifiques au développement Linux pour l'embarqué.</text:p>
          </table:table-cell>
          <table:table-cell table:style-name="ce1" office:value-type="string" calcext:value-type="string">
            <text:p>- Yocto</text:p>
            <text:p>- Linux Kernel &amp; Drivers developpment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03-10T16:07:14.13" calcext:value-type="date">
            <text:p>3/10/2023 16:07:1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cross-compiling, buildroot</text:p>
          </table:table-cell>
          <table:table-cell table:style-name="ce1" office:value-type="string" calcext:value-type="string">
            <text:p>systemd, yocto</text:p>
          </table:table-cell>
          <table:table-cell table:style-name="ce1" office:value-type="string" calcext:value-type="string">
            <text:p>Course contents, Management decision</text:p>
          </table:table-cell>
          <table:table-cell table:style-name="ce1"/>
          <table:table-cell table:style-name="ce1" office:value-type="string" calcext:value-type="string">
            <text:p>boot time optimisation, remote debugging of bare metal applications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3-10T17:30:53.8" calcext:value-type="date">
            <text:p>3/10/2023 17:30:5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good for understanding better the lectures, but sometimes we stumble into unexpected fault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 lecturer, very helpful and proactive during the lab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course is very intensive, that's a lot of information for someone who doesn't come from the Linux world</text:p>
          </table:table-cell>
          <table:table-cell table:style-name="ce1" office:value-type="string" calcext:value-type="string">
            <text:p>The lecture and added info from Michael</text:p>
          </table:table-cell>
          <table:table-cell table:style-name="ce1" office:value-type="string" calcext:value-type="string">
            <text:p>We got stuck several time during the labs and had to call Michael for help, which was a little frustrating at times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3-13T07:29:24.59" calcext:value-type="date">
            <text:p>3/13/2023 7:29:2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office:value-type="string" calcext:value-type="string">
            <text:p>Thank you very much Michael !</text:p>
          </table:table-cell>
          <table:table-cell table:style-name="ce1" table:number-columns-repeated="7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4:42:50.1365866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88" meta:object-count="0"/>
  </office:meta>
</office:document-meta>
</file>