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3.0366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1-26T09:41:56.77" calcext:value-type="date">
            <text:p>1/26/2023 9:41:5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All parts were useful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1-27T15:03:01.1" calcext:value-type="date">
            <text:p>1/27/2023 15:03:0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2-03T11:48:58.92" calcext:value-type="date">
            <text:p>2/3/2023 11:48:5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2-03T17:06:29.28" calcext:value-type="date">
            <text:p>2/3/2023 17:06: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is comprehensive and the Miquel is a real exper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like that there is so much material to digest. I will use this manual as a reference guide in the future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abs were very insightful and helped to clear up a lot of doubt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quel patiently answered my newbie questions. I greatly appreciated that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labs are certainly the best part of the course. </text:p>
          </table:table-cell>
          <table:table-cell table:style-name="ce1" office:value-type="string" calcext:value-type="string">
            <text:p>I took the quiz however I wasn't able to view the answers for the questions that I got wrong.</text:p>
          </table:table-cell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office:value-type="string" calcext:value-type="string">
            <text:p>The course is excellent and very comprehensive. I will suggest this course to all of my coworkers.</text:p>
          </table:table-cell>
          <table:table-cell table:style-name="ce1" office:value-type="string" calcext:value-type="string">
            <text:p>It would be very interesting to have a u-boot hacking course. There are topics related to the u-boot device model that are still foreign to me and I'm not aware of anyone that provides a u-boot source code deep dive. Everyone always shows the environment variables and stops there even though u-boot has so much more to offer.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2-04T16:17:50.88" calcext:value-type="date">
            <text:p>2/4/2023 16:17:5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2-05T21:27:09.37" calcext:value-type="date">
            <text:p>2/5/2023 21:27:0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 style:data-style-name="N2" text:time-value="09:20:52.1616262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5" meta:object-count="0"/>
  </office:meta>
</office:document-meta>
</file>