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6898in" fo:break-before="auto" style:use-optimal-row-height="true"/>
    </style:style>
    <style:style style:name="ro3" style:family="table-row">
      <style:table-row-properties style:row-height="1.52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3.539in" fo:break-before="auto" style:use-optimal-row-height="true"/>
    </style:style>
    <style:style style:name="ro6" style:family="table-row">
      <style:table-row-properties style:row-height="2.0244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4-28T17:51:36.49" calcext:value-type="date">
            <text:p>4/28/2023 17:51:36</text:p>
          </table:table-cell>
          <table:table-cell table:style-name="ce1" office:value-type="float" office:value="10" calcext:value-type="float">
            <text:p>10</text:p>
          </table:table-cell>
          <table:table-cell table:style-name="ce1" office:value-type="string" calcext:value-type="string">
            <text:p>This was a very complete and interesting course. I liked how it went in-depth into each topic.</text:p>
          </table:table-cell>
          <table:table-cell table:style-name="ce1" office:value-type="float" office:value="9" calcext:value-type="float">
            <text:p>9</text:p>
          </table:table-cell>
          <table:table-cell table:style-name="ce1" office:value-type="string" calcext:value-type="string">
            <text:p>Each lecture brought interesting information.</text:p>
          </table:table-cell>
          <table:table-cell table:style-name="ce1" office:value-type="float" office:value="7" calcext:value-type="float">
            <text:p>7</text:p>
          </table:table-cell>
          <table:table-cell table:style-name="ce1" office:value-type="string" calcext:value-type="string">
            <text:p>For various reasons, I couldn't do all of the labs. They seemed interesting, but maybe a bit too long for a course with so many topics to cover.</text:p>
          </table:table-cell>
          <table:table-cell table:style-name="ce1" office:value-type="float" office:value="8" calcext:value-type="float">
            <text:p>8</text:p>
          </table:table-cell>
          <table:table-cell table:style-name="ce1" office:value-type="string" calcext:value-type="string">
            <text:p>The trainer managed to always finish on time which was greatly appreciated.</text:p>
          </table:table-cell>
          <table:table-cell table:style-name="ce1" office:value-type="float" office:value="9" calcext:value-type="float">
            <text:p>9</text:p>
          </table:table-cell>
          <table:table-cell table:style-name="ce1" office:value-type="string" calcext:value-type="string">
            <text:p>Paul clearly knew what he was talking about and never dodged questions, even when they were complicated to answer.</text:p>
          </table:table-cell>
          <table:table-cell table:style-name="ce1" office:value-type="float" office:value="8" calcext:value-type="float">
            <text:p>8</text:p>
          </table:table-cell>
          <table:table-cell table:style-name="ce1" office:value-type="string" calcext:value-type="string">
            <text:p>I expected to learn more about the Linux kernel's internal workings, and that is what I got. I was a bit disappointed that I had to skip the last labs, but that was mostly due to my own organization.</text:p>
          </table:table-cell>
          <table:table-cell table:style-name="ce1" office:value-type="string" calcext:value-type="string">
            <text:p>The part about interrupts was really interesting, since it touched on a fundamental subject of system operation.</text:p>
          </table:table-cell>
          <table:table-cell table:style-name="ce1" office:value-type="string" calcext:value-type="string">
            <text:p>The part about device and driver models was a bit confusing at first, maybe that was partly due to the unclear terminology used in those topics.</text:p>
          </table:table-cell>
          <table:table-cell table:style-name="ce1" office:value-type="string" calcext:value-type="string">
            <text:p>I followed this course as part of my internship.</text:p>
          </table:table-cell>
          <table:table-cell table:style-name="ce1" office:value-type="string" calcext:value-type="string">
            <text:p>This was a great course, maybe I would've shortened the labs a bit in favor of the theoretical parts.</text:p>
          </table:table-cell>
          <table:table-cell table:style-name="ce1" office:value-type="string" calcext:value-type="string">
            <text:p>Maybe a course covering the core subsystems of the kernel, such as memory or process management could be useful.</text:p>
          </table:table-cell>
          <table:table-cell table:style-name="ce1" table:number-columns-repeated="6"/>
          <table:table-cell table:number-columns-repeated="1000"/>
        </table:table-row>
        <table:table-row table:style-name="ro3">
          <table:table-cell table:style-name="ce2" office:value-type="date" office:date-value="2023-04-29T23:58:43.47" calcext:value-type="date">
            <text:p>4/29/2023 23:58:4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lab demos</text:p>
          </table:table-cell>
          <table:table-cell table:style-name="ce1" office:value-type="string" calcext:value-type="string">
            <text:p>"Driver data structures and links" lecture. Maybe I was tired, but it all just sounded like a word salad after awhile and I didn't feel like I was following it very well at the time.</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05-01T12:50:30.15" calcext:value-type="date">
            <text:p>5/1/2023 12:50:3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5">
          <table:table-cell table:style-name="ce2" office:value-type="date" office:date-value="2023-05-02T08:26:35.04" calcext:value-type="date">
            <text:p>5/2/2023 8:26:35</text:p>
          </table:table-cell>
          <table:table-cell table:style-name="ce1" office:value-type="float" office:value="10" calcext:value-type="float">
            <text:p>10</text:p>
          </table:table-cell>
          <table:table-cell table:style-name="ce1" office:value-type="string" calcext:value-type="string">
            <text:p>The course is very complete and gives a great introduction on Linux kernel driver development. It goes over various aspects of the kernel, also giving a architectural approach which is essential before diving into pure code. I especially appreciated the effort put in the philosophy of kernel development (licensing, contributing, encouraging mainline contributions). </text:p>
          </table:table-cell>
          <table:table-cell table:style-name="ce1" office:value-type="float" office:value="10" calcext:value-type="float">
            <text:p>10</text:p>
          </table:table-cell>
          <table:table-cell table:style-name="ce1" office:value-type="string" calcext:value-type="string">
            <text:p>The lecturer was professional and covered the slides with a good pace. Questions, even going out of subject, could be raised without issues. </text:p>
          </table:table-cell>
          <table:table-cell table:style-name="ce1" office:value-type="float" office:value="9" calcext:value-type="float">
            <text:p>9</text:p>
          </table:table-cell>
          <table:table-cell table:style-name="ce1" office:value-type="string" calcext:value-type="string">
            <text:p>The demos are great to put the slides in application. It is nice to cover the different steps needed to develop a driver.</text:p>
            <text:p>The Jitsi stream was however a bit laggy on my side making things a bit hard to follow sometimes. </text:p>
          </table:table-cell>
          <table:table-cell table:style-name="ce1" office:value-type="float" office:value="9" calcext:value-type="float">
            <text:p>9</text:p>
          </table:table-cell>
          <table:table-cell table:style-name="ce1" office:value-type="string" calcext:value-type="string">
            <text:p>It may be a little difficult to have the time to complete the labs before / during the course but the solutions are provided afterwards so it can always be done on your side.</text:p>
          </table:table-cell>
          <table:table-cell table:style-name="ce1" office:value-type="float" office:value="10" calcext:value-type="float">
            <text:p>10</text:p>
          </table:table-cell>
          <table:table-cell table:style-name="ce1" office:value-type="string" calcext:value-type="string">
            <text:p>The trainer was friendly, accessible, and professional.</text:p>
          </table:table-cell>
          <table:table-cell table:style-name="ce1" office:value-type="float" office:value="10" calcext:value-type="float">
            <text:p>10</text:p>
          </table:table-cell>
          <table:table-cell table:style-name="ce1" office:value-type="string" calcext:value-type="string">
            <text:p>Knowing some things about the kernel before, I did not have an understanding of the core mechanism of the kernel, which this course provided. Went above my expectations in terms of what I've learned.</text:p>
          </table:table-cell>
          <table:table-cell table:style-name="ce1" office:value-type="string" calcext:value-type="string">
            <text:p>Driver model.</text:p>
          </table:table-cell>
          <table:table-cell table:style-name="ce1" office:value-type="string" calcext:value-type="string">
            <text:p>All the chapters seemed relevant.</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6">
          <table:table-cell table:style-name="ce2" office:value-type="date" office:date-value="2023-05-03T16:06:46.96" calcext:value-type="date">
            <text:p>5/3/2023 16:06:46</text:p>
          </table:table-cell>
          <table:table-cell table:style-name="ce1" office:value-type="float" office:value="8" calcext:value-type="float">
            <text:p>8</text:p>
          </table:table-cell>
          <table:table-cell table:style-name="ce1" office:value-type="string" calcext:value-type="string">
            <text:p>The course was an overall good introduction to driver development for linux.</text:p>
            <text:p>It didn't match perfectly my needs but it will help a lot.</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The trainer was going too fast and not taking much time even for those with the hardware trying to do the labs at home. However, he does know his subject and would answer every questions the trainees had</text:p>
          </table:table-cell>
          <table:table-cell table:style-name="ce1" office:value-type="float" office:value="7" calcext:value-type="float">
            <text:p>7</text:p>
          </table:table-cell>
          <table:table-cell table:style-name="ce1" office:value-type="string" calcext:value-type="string">
            <text:p>The training would be much better on site instead of virtual or maybe trying to do a hybrid system for those who cannot</text:p>
          </table:table-cell>
          <table:table-cell table:style-name="ce1" office:value-type="float" office:value="7" calcext:value-type="float">
            <text:p>7</text:p>
          </table:table-cell>
          <table:table-cell table:style-name="ce1" office:value-type="string" calcext:value-type="string">
            <text:p>Great trainer who knows his subject but was going too fast during the training.</text:p>
          </table:table-cell>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 style:data-style-name="N2" text:time-value="16:54:50.80704408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82" meta:object-count="0"/>
  </office:meta>
</office:document-meta>
</file>