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2.0244in" fo:break-before="auto" style:use-optimal-row-height="true"/>
    </style:style>
    <style:style style:name="ro4" style:family="table-row">
      <style:table-row-properties style:row-height="1.3547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2.5264in" fo:break-before="auto" style:use-optimal-row-height="true"/>
    </style:style>
    <style:style style:name="ro7" style:family="table-row">
      <style:table-row-properties style:row-height="1.8571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3-11-03T15:20:03.02" calcext:value-type="date">
            <text:p>11/3/2023 15:20:03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Practical demos. Showing how to implement the theoretical lessons</text:p>
          </table:table-cell>
          <table:table-cell table:style-name="ce1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3-11-03T15:26:06.11" calcext:value-type="date">
            <text:p>11/3/2023 15:26:06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Debugging</text:p>
          </table:table-cell>
          <table:table-cell table:style-name="ce1" office:value-type="string" calcext:value-type="string">
            <text:p>DMA</text:p>
          </table:table-cell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11-03T15:26:11.17" calcext:value-type="date">
            <text:p>11/3/2023 15:26:1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The part about kernel configuration, DTS, power management and kernel debugging.</text:p>
          </table:table-cell>
          <table:table-cell table:style-name="ce1" office:value-type="string" calcext:value-type="string">
            <text:p>The part about memory access and DMA.</text:p>
          </table:table-cell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 office:value-type="string" calcext:value-type="string">
            <text:p>I think the course overall was very good. It goes quite deep on the topic and I think that is good because even people with some experience can learn but it may make it difficult to follow for people that are completely new.</text:p>
          </table:table-cell>
          <table:table-cell table:style-name="ce1" table:number-columns-repeated="7"/>
          <table:table-cell table:number-columns-repeated="1000"/>
        </table:table-row>
        <table:table-row table:style-name="ro4">
          <table:table-cell table:style-name="ce2" office:value-type="date" office:date-value="2023-11-03T15:30:32.66" calcext:value-type="date">
            <text:p>11/3/2023 15:30: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think this course is very useful in my personal career. The course has been very well laid out and detailed enough to go into further detail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have been involved in Kernel projects in the past that I could have used this knowledge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laboratories clarify the concepts presented very well. From the most basic concepts to the concepts that will allow me to go deeper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distribution of the topics is interesting in order to follow the course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Paul has shown the knowledge in a very clear way and answered all the questions. Very satisfied with his participation</text:p>
          </table:table-cell>
          <table:table-cell table:style-name="ce1" office:value-type="string" calcext:value-type="string">
            <text:p>Debugging and configuring Kernel</text:p>
          </table:table-cell>
          <table:table-cell table:style-name="ce1" office:value-type="string" calcext:value-type="string">
            <text:p>Memory Managment and DMA (Although, this sections has been explained clearly and they are necessary to improve my knowlodges).</text:p>
          </table:table-cell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3-11-03T15:31:04.87" calcext:value-type="date">
            <text:p>11/3/2023 15:31:04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Course contents, Management decision</text:p>
          </table:table-cell>
          <table:table-cell table:style-name="ce1"/>
          <table:table-cell table:style-name="ce1" office:value-type="string" calcext:value-type="string">
            <text:p>Yocto</text:p>
          </table:table-cell>
          <table:table-cell table:style-name="ce1" table:number-columns-repeated="6"/>
          <table:table-cell table:number-columns-repeated="1000"/>
        </table:table-row>
        <table:table-row table:style-name="ro6">
          <table:table-cell table:style-name="ce2" office:value-type="date" office:date-value="2023-11-03T15:51:52.69" calcext:value-type="date">
            <text:p>11/3/2023 15:51:52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The fact of having students not to do the labs by themselves reduces knowledge capitalization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As a role more in the technical management, I was more interested on knowing and understanding the concepts rather than on being able to apply them in real development. So I fully met my objectives with the provided training plus answers to the questions I raised.</text:p>
          </table:table-cell>
          <table:table-cell table:style-name="ce1" table:number-columns-repeated="2"/>
          <table:table-cell table:style-name="ce1" office:value-type="string" calcext:value-type="string">
            <text:p>Management decision, Knowledge of Bootlin as an established expert company, and having worked with Bootlin in actual projects.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3-11-03T16:07:10.66" calcext:value-type="date">
            <text:p>11/3/2023 16:07:1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t should be great if you use the same platform for all the trainings labs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driver structures</text:p>
          </table:table-cell>
          <table:table-cell table:style-name="ce1"/>
          <table:table-cell table:style-name="ce1" office:value-type="string" calcext:value-type="string">
            <text:p>Management decision</text:p>
          </table:table-cell>
          <table:table-cell table:style-name="ce1"/>
          <table:table-cell table:style-name="ce1" office:value-type="string" calcext:value-type="string">
            <text:p>gdb user and kernel space</text:p>
          </table:table-cell>
          <table:table-cell table:style-name="ce1" table:number-columns-repeated="6"/>
          <table:table-cell table:number-columns-repeated="1000"/>
        </table:table-row>
        <table:table-row table:style-name="ro7">
          <table:table-cell table:style-name="ce2" office:value-type="date" office:date-value="2023-11-06T16:48:25.74" calcext:value-type="date">
            <text:p>11/6/2023 16:48:25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everything</text:p>
          </table:table-cell>
          <table:table-cell table:style-name="ce1" office:value-type="string" calcext:value-type="string">
            <text:p>nothing</text:p>
          </table:table-cell>
          <table:table-cell table:style-name="ce1" office:value-type="string" calcext:value-type="string">
            <text:p>I did not choose it.</text:p>
          </table:table-cell>
          <table:table-cell table:style-name="ce1" office:value-type="string" calcext:value-type="string">
            <text:p>Overall very good course. Unfortunately I did miss having some more time to review the labs and having a board to play with the labs, but that's a mistake from our side, so nothing to complain about.</text:p>
          </table:table-cell>
          <table:table-cell table:style-name="ce1" table:number-columns-repeated="7"/>
          <table:table-cell table:number-columns-repeated="1000"/>
        </table:table-row>
        <table:table-row table:style-name="ro2" table:number-rows-repeated="100">
          <table:table-cell table:style-name="ce1" table:number-columns-repeated="24"/>
          <table:table-cell table:number-columns-repeated="1000"/>
        </table:table-row>
        <table:table-row table:style-name="ro8" table:number-rows-repeated="10484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/00/0000</text:date>, <text:time style:data-style-name="N2" text:time-value="11:11:40.63251990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104" meta:object-count="0"/>
  </office:meta>
</office:document-meta>
</file>