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3.539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6.8854in" fo:break-before="auto" style:use-optimal-row-height="true"/>
    </style:style>
    <style:style style:name="ro5" style:family="table-row">
      <style:table-row-properties style:row-height="2.3591in" fo:break-before="auto" style:use-optimal-row-height="true"/>
    </style:style>
    <style:style style:name="ro6" style:family="table-row">
      <style:table-row-properties style:row-height="2.1917in" fo:break-before="auto" style:use-optimal-row-height="true"/>
    </style:style>
    <style:style style:name="ro7" style:family="table-row">
      <style:table-row-properties style:row-height="1.3547in" fo:break-before="auto" style:use-optimal-row-height="true"/>
    </style:style>
    <style:style style:name="ro8" style:family="table-row">
      <style:table-row-properties style:row-height="0.8528in" fo:break-before="auto" style:use-optimal-row-height="true"/>
    </style:style>
    <style:style style:name="ro9" style:family="table-row">
      <style:table-row-properties style:row-height="0.1917in" fo:break-before="auto" style:use-optimal-row-height="true"/>
    </style:style>
    <style:style style:name="ro10"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2-10T09:10:02.56" calcext:value-type="date">
            <text:p>2/10/2023 9:10:02</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Very professional, very friendly, very accurate. What a pleasure to have a trainer like Maxime ! </text:p>
          </table:table-cell>
          <table:table-cell table:style-name="ce1" office:value-type="float" office:value="10" calcext:value-type="float">
            <text:p>10</text:p>
          </table:table-cell>
          <table:table-cell table:style-name="ce1"/>
          <table:table-cell table:style-name="ce1" office:value-type="string" calcext:value-type="string">
            <text:p>Theory about what preempt_rt introduced</text:p>
          </table:table-cell>
          <table:table-cell table:style-name="ce1" office:value-type="string" calcext:value-type="string">
            <text:p>None</text:p>
          </table:table-cell>
          <table:table-cell table:style-name="ce1" office:value-type="string" calcext:value-type="string">
            <text:p>One of my collegues knew the company and its reputation</text:p>
          </table:table-cell>
          <table:table-cell table:style-name="ce1"/>
          <table:table-cell table:style-name="ce1" office:value-type="string" calcext:value-type="string">
            <text:p>I find these days very difficult to have accurate trainer in any kind of development area, as a lot of companies hire trainers that are only trainers... Often they can follow their slides, but cannot answer to the tiniest question... With your training, I've really find what I'm looking for in a training : a guy that does it everyday, keen to talk about it, and very competent in this area. Thank you ! </text:p>
          </table:table-cell>
          <table:table-cell table:style-name="ce1" table:number-columns-repeated="6"/>
          <table:table-cell table:number-columns-repeated="1000"/>
        </table:table-row>
        <table:table-row table:style-name="ro3">
          <table:table-cell table:style-name="ce2" office:value-type="date" office:date-value="2023-02-10T12:12:17.89" calcext:value-type="date">
            <text:p>2/10/2023 12:12:17</text:p>
          </table:table-cell>
          <table:table-cell table:style-name="ce1" office:value-type="float" office:value="9" calcext:value-type="float">
            <text:p>9</text:p>
          </table:table-cell>
          <table:table-cell table:style-name="ce1" office:value-type="string" calcext:value-type="string">
            <text:p>I like te performance of the course</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he practical cases</text:p>
          </table:table-cell>
          <table:table-cell table:style-name="ce1" office:value-type="string" calcext:value-type="string">
            <text:p>the slides</text:p>
          </table:table-cell>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4">
          <table:table-cell table:style-name="ce2" office:value-type="date" office:date-value="2023-02-10T14:45:19.76" calcext:value-type="date">
            <text:p>2/10/2023 14:45:19</text:p>
          </table:table-cell>
          <table:table-cell table:style-name="ce1" office:value-type="float" office:value="8" calcext:value-type="float">
            <text:p>8</text:p>
          </table:table-cell>
          <table:table-cell table:style-name="ce1" office:value-type="string" calcext:value-type="string">
            <text:p>- Excellent course resources (slides, lab material)</text:p>
            <text:p>- Knowledgeable, experienced and friendly host</text:p>
            <text:p>- Course time could've been partitioned better. I think 4 hours was quite much for a single day.</text:p>
            <text:p>- Directed homework couldve helped with getting people to engage with more material.</text:p>
            <text:p>- I felt the course was a bit too short. Length </text:p>
            <text:p/>
          </table:table-cell>
          <table:table-cell table:style-name="ce1" office:value-type="float" office:value="9" calcext:value-type="float">
            <text:p>9</text:p>
          </table:table-cell>
          <table:table-cell table:style-name="ce1" office:value-type="string" calcext:value-type="string">
            <text:p>- Lectures were well presented and informational</text:p>
          </table:table-cell>
          <table:table-cell table:style-name="ce1" office:value-type="float" office:value="6" calcext:value-type="float">
            <text:p>6</text:p>
          </table:table-cell>
          <table:table-cell table:style-name="ce1" office:value-type="string" calcext:value-type="string">
            <text:p>- Objective and content of the practical demos were good. </text:p>
            <text:p>- Some of time could've been saved by having the host test/pre-run the lab steps ahead of time. Although live debugging has a certain charm to it, I think most of us could've done without it.</text:p>
            <text:p>- Virtual machines could've been utilized so that people without hardware could replicate the lab steps on their own machines.</text:p>
            <text:p>- GPIO demo with hardware debugging via scope was very good!</text:p>
            <text:p>- I would've wished for more practical demos with more complex RT process setups. For example demonstrating use of different scheduling classes for RT, demonstrating capabilities for deterministic behavior in process time allocation, process priorities etc.</text:p>
          </table:table-cell>
          <table:table-cell table:style-name="ce1" office:value-type="float" office:value="9" calcext:value-type="float">
            <text:p>9</text:p>
          </table:table-cell>
          <table:table-cell table:style-name="ce1" office:value-type="string" calcext:value-type="string">
            <text:p>- Communication worked really well</text:p>
          </table:table-cell>
          <table:table-cell table:style-name="ce1" office:value-type="float" office:value="10" calcext:value-type="float">
            <text:p>10</text:p>
          </table:table-cell>
          <table:table-cell table:style-name="ce1" office:value-type="string" calcext:value-type="string">
            <text:p>- Maxime did a wonderful job here, thank you!</text:p>
          </table:table-cell>
          <table:table-cell table:style-name="ce1" office:value-type="float" office:value="8" calcext:value-type="float">
            <text:p>8</text:p>
          </table:table-cell>
          <table:table-cell table:style-name="ce1"/>
          <table:table-cell table:style-name="ce1" office:value-type="string" calcext:value-type="string">
            <text:p>- Demoing the various kernel tracing and RT benchmarking tools</text:p>
          </table:table-cell>
          <table:table-cell table:style-name="ce1"/>
          <table:table-cell table:style-name="ce1" office:value-type="string" calcext:value-type="string">
            <text:p>Course contents</text:p>
          </table:table-cell>
          <table:table-cell table:style-name="ce1" table:number-columns-repeated="8"/>
          <table:table-cell table:number-columns-repeated="1000"/>
        </table:table-row>
        <table:table-row table:style-name="ro5">
          <table:table-cell table:style-name="ce2" office:value-type="date" office:date-value="2023-02-12T13:28:54.33" calcext:value-type="date">
            <text:p>2/12/2023 13:28:54</text:p>
          </table:table-cell>
          <table:table-cell table:style-name="ce1" office:value-type="float" office:value="8" calcext:value-type="float">
            <text:p>8</text:p>
          </table:table-cell>
          <table:table-cell table:style-name="ce1" office:value-type="string" calcext:value-type="string">
            <text:p>very useful material, presented in an interesting, clear way. it is better to check the demos before the prensentations to prevent unexpected errors and bugs. some demos did not run properly during course (they were completed later <text:s/>on though).</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text:s/>time balance was good. information provided is very useful.</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6">
          <table:table-cell table:style-name="ce2" office:value-type="date" office:date-value="2023-02-12T17:01:20.77" calcext:value-type="date">
            <text:p>2/12/2023 17:01:20</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Also in the online version: more guided time to work on the lab exercises, because here is the knowledge settled.</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Very competent with a broad knowledge and very good answering of questions.</text:p>
          </table:table-cell>
          <table:table-cell table:style-name="ce1" office:value-type="float" office:value="9" calcext:value-type="float">
            <text:p>9</text:p>
          </table:table-cell>
          <table:table-cell table:style-name="ce1"/>
          <table:table-cell table:style-name="ce1" office:value-type="string" calcext:value-type="string">
            <text:p>The possibility to always ask questions.</text:p>
          </table:table-cell>
          <table:table-cell table:style-name="ce1" office:value-type="string" calcext:value-type="string">
            <text:p>The training and lab material is on a high quality. One thing could be a point for improvements: Guideline: Procedure list on which steps has to be done for making a system real-time aware; Guideline: Which tool should be used when or in which order.</text:p>
          </table:table-cell>
          <table:table-cell table:style-name="ce1" office:value-type="string" calcext:value-type="string">
            <text:p>Course contents, Availability of training materials, Pricing</text:p>
          </table:table-cell>
          <table:table-cell table:style-name="ce1" table:number-columns-repeated="8"/>
          <table:table-cell table:number-columns-repeated="1000"/>
        </table:table-row>
        <table:table-row table:style-name="ro7">
          <table:table-cell table:style-name="ce2" office:value-type="date" office:date-value="2023-02-13T14:43:40.7" calcext:value-type="date">
            <text:p>2/13/2023 14:43:40</text:p>
          </table:table-cell>
          <table:table-cell table:style-name="ce1" office:value-type="float" office:value="9" calcext:value-type="float">
            <text:p>9</text:p>
          </table:table-cell>
          <table:table-cell table:style-name="ce1" office:value-type="string" calcext:value-type="string">
            <text:p>For an online training it was great, but I personally prefere live trainings more</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Unfortunately, my hardware was delivered too late, so I used another board, but could´t follow all examples. But thats not bootlins fault. </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Maxime is very deep into all thes real-time linux topics</text:p>
          </table:table-cell>
          <table:table-cell table:style-name="ce1" office:value-type="float" office:value="10" calcext:value-type="float">
            <text:p>10</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8">
          <table:table-cell table:style-name="ce2" office:value-type="date" office:date-value="2023-02-16T08:07:08.71" calcext:value-type="date">
            <text:p>2/16/2023 8:07:08</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The practical demonstrations, being able to ask questions, having the slides</text:p>
          </table:table-cell>
          <table:table-cell table:style-name="ce1"/>
          <table:table-cell table:style-name="ce1" office:value-type="string" calcext:value-type="string">
            <text:p>Management decision</text:p>
          </table:table-cell>
          <table:table-cell table:style-name="ce1" table:number-columns-repeated="8"/>
          <table:table-cell table:number-columns-repeated="1000"/>
        </table:table-row>
        <table:table-row table:style-name="ro9" table:number-rows-repeated="100">
          <table:table-cell table:style-name="ce1" table:number-columns-repeated="24"/>
          <table:table-cell table:number-columns-repeated="1000"/>
        </table:table-row>
        <table:table-row table:style-name="ro10" table:number-rows-repeated="1048467">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20">00/00/0000</text:date>, <text:time style:data-style-name="N2" text:time-value="16:59:12.66111041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97" meta:object-count="0"/>
  </office:meta>
</office:document-meta>
</file>