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0.1917in" fo:break-before="auto" style:use-optimal-row-height="true"/>
    </style:style>
    <style:style style:name="ro3" style:family="table-row">
      <style:table-row-properties style:row-height="7.5547in" fo:break-before="auto" style:use-optimal-row-height="true"/>
    </style:style>
    <style:style style:name="ro4" style:family="table-row">
      <style:table-row-properties style:row-height="2.1917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10-05T16:30:17.56" calcext:value-type="date">
            <text:p>10/5/2023 16:30:17</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7" calcext:value-type="float">
            <text:p>7</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Course contents</text:p>
          </table:table-cell>
          <table:table-cell table:style-name="ce1" table:number-columns-repeated="8"/>
          <table:table-cell table:number-columns-repeated="1000"/>
        </table:table-row>
        <table:table-row table:style-name="ro3">
          <table:table-cell table:style-name="ce2" office:value-type="date" office:date-value="2023-10-05T18:21:50.29" calcext:value-type="date">
            <text:p>10/5/2023 18:21:50</text:p>
          </table:table-cell>
          <table:table-cell table:style-name="ce1" office:value-type="float" office:value="9" calcext:value-type="float">
            <text:p>9</text:p>
          </table:table-cell>
          <table:table-cell table:style-name="ce1" office:value-type="string" calcext:value-type="string">
            <text:p>Just one really minor point, that some demos didn't work out of the box due to broken HW etc. Could have been sorted our beforehand. On the other hand, Maxime showed his professional skills to fix unexpected issues/behavior within minutes. I really like the fact to get a training from a real hands-on engineer, who knows exactly what he's talking about and he could answer every single question right away.</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The training was well organized and has a good split between lectures, practical demos, questions and breaks. It was also nice to get some extra/earlier breaks due to the barking dogs ;-)</text:p>
            <text:p/>
            <text:p>Highly appreciated the great and fast help from Anja, to get a quotation for my company quickly and to get the training booked 3 days prior the training.</text:p>
            <text:p/>
            <text:p>Also highly appreciated the heads-up on Linkedin that there were free seats available for upcoming trainings. Otherwise I'd not have noticed this opportunity.</text:p>
            <text:p/>
            <text:p>I decided for the 2nd time to book at training at Bootlin. Main reason is the availability of the training materials with open license, so I could get a very good overview if the training would fit my needs and expectations beforehand.</text:p>
          </table:table-cell>
          <table:table-cell table:style-name="ce1" office:value-type="float" office:value="10" calcext:value-type="float">
            <text:p>10</text:p>
          </table:table-cell>
          <table:table-cell table:style-name="ce1" office:value-type="string" calcext:value-type="string">
            <text:p>Not too much to add to my previous comments. Very professional engineer with the right skills to work also as a professional trainer.</text:p>
          </table:table-cell>
          <table:table-cell table:style-name="ce1" office:value-type="float" office:value="10" calcext:value-type="float">
            <text:p>10</text:p>
          </table:table-cell>
          <table:table-cell table:style-name="ce1" office:value-type="string" calcext:value-type="string">
            <text:p>I'd no prior experience with Linux PREEMPT_RT (patch) so far. My expectation/motivation was to get a <text:s/>good overview and understanding as a software architect, to take good decisions for further developments of our products. All my expectations were fully satisfied.</text:p>
          </table:table-cell>
          <table:table-cell table:style-name="ce1" office:value-type="string" calcext:value-type="string">
            <text:p>CPU isolation and application pinning</text:p>
          </table:table-cell>
          <table:table-cell table:style-name="ce1" office:value-type="string" calcext:value-type="string">
            <text:p>-</text:p>
          </table:table-cell>
          <table:table-cell table:style-name="ce1" office:value-type="string" calcext:value-type="string">
            <text:p>Course contents, Availability of training materials, Trainer, Already booked the Bootlin Yocto training last year, which was also great. So I checked at Bootlin first for PREEMPT_RT training</text:p>
          </table:table-cell>
          <table:table-cell table:style-name="ce1" office:value-type="string" calcext:value-type="string">
            <text:p>Great job, keep going Maxime &amp; Bootlin!</text:p>
            <text:p/>
            <text:p>As I like the idea of publicly available training material, I'd volunteer to dedicate some of my spare time to translate training materials to German.</text:p>
          </table:table-cell>
          <table:table-cell table:style-name="ce1" office:value-type="string" calcext:value-type="string">
            <text:p>I've already the Embedded Linux boot time optimization and Linux tracing, debugging, profiling and performance analysis trainings on my list.</text:p>
          </table:table-cell>
          <table:table-cell table:style-name="ce1" table:number-columns-repeated="6"/>
          <table:table-cell table:number-columns-repeated="1000"/>
        </table:table-row>
        <table:table-row table:style-name="ro4">
          <table:table-cell table:style-name="ce2" office:value-type="date" office:date-value="2023-10-05T20:01:32.52" calcext:value-type="date">
            <text:p>10/5/2023 20:01:32</text:p>
          </table:table-cell>
          <table:table-cell table:style-name="ce1" office:value-type="float" office:value="9" calcext:value-type="float">
            <text:p>9</text:p>
          </table:table-cell>
          <table:table-cell table:style-name="ce1" office:value-type="string" calcext:value-type="string">
            <text:p>Not much to say ... a really good intro course into PREEMPT RT. In hindsight, the tempo on day one, maybe, could have been a kept a bit slower ... as we finished the 3rd day two hours earlier :-) #Evereyone-has-20-20-vision-in-hindsight</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office:value-type="string" calcext:value-type="string">
            <text:p>Would advise that you'd recommend people to buy the STM32 HW ... and do the labs. IMHO, it's easier to learn also doing practical things. Not just listening and taking notes.</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bs &amp; demos ... but the lectures where fun too ...</text:p>
          </table:table-cell>
          <table:table-cell table:style-name="ce1" office:value-type="string" calcext:value-type="string">
            <text:p>some of the lectures here and there. Because we went to fast. To much info at once to absorb everything.</text:p>
          </table:table-cell>
          <table:table-cell table:style-name="ce1" office:value-type="string" calcext:value-type="string">
            <text:p>Course contents, Availability of training materials, Pricing, That the course material was/is freely available.</text:p>
          </table:table-cell>
          <table:table-cell table:style-name="ce1" table:number-columns-repeated="8"/>
          <table:table-cell table:number-columns-repeated="1000"/>
        </table:table-row>
        <table:table-row table:style-name="ro5">
          <table:table-cell table:style-name="ce2" office:value-type="date" office:date-value="2023-10-06T13:53:13.6" calcext:value-type="date">
            <text:p>10/6/2023 13:53:13</text:p>
          </table:table-cell>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6" calcext:value-type="float">
            <text:p>6</text:p>
          </table:table-cell>
          <table:table-cell table:style-name="ce1" office:value-type="string" calcext:value-type="string">
            <text:p>A bit too fast.</text:p>
          </table:table-cell>
          <table:table-cell table:style-name="ce1" office:value-type="float" office:value="6" calcext:value-type="float">
            <text:p>6</text:p>
          </table:table-cell>
          <table:table-cell table:style-name="ce1"/>
          <table:table-cell table:style-name="ce1" office:value-type="float" office:value="8" calcext:value-type="float">
            <text:p>8</text:p>
          </table:table-cell>
          <table:table-cell table:style-name="ce1"/>
          <table:table-cell table:style-name="ce1" office:value-type="float" office:value="6" calcext:value-type="float">
            <text:p>6</text:p>
          </table:table-cell>
          <table:table-cell table:style-name="ce1" table:number-columns-repeated="2"/>
          <table:table-cell table:style-name="ce1" office:value-type="string" calcext:value-type="string">
            <text:p>The pace of the training was a bit too fast.</text:p>
          </table:table-cell>
          <table:table-cell table:style-name="ce1" office:value-type="string" calcext:value-type="string">
            <text:p>Course contents, Trainer</text:p>
          </table:table-cell>
          <table:table-cell table:style-name="ce1" table:number-columns-repeated="8"/>
          <table:table-cell table:number-columns-repeated="1000"/>
        </table:table-row>
        <table:table-row table:style-name="ro2" table:number-rows-repeated="100">
          <table:table-cell table:style-name="ce1" table:number-columns-repeated="24"/>
          <table:table-cell table:number-columns-repeated="1000"/>
        </table:table-row>
        <table:table-row table:style-name="ro6" table:number-rows-repeated="10484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19">00/00/0000</text:date>, <text:time style:data-style-name="N2" text:time-value="15:57:32.30164562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64" meta:object-count="0"/>
  </office:meta>
</office:document-meta>
</file>