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3.7063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16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1-20T03:01:02.27" calcext:value-type="date">
            <text:p>1/20/2023 3:01:0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Overall very useful, I only knew that PREEMPT_RT existed but I never actually looked at what it does. Now I have a much better understanding of what it allows and its limitations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ctures are really good materials to get started with preempt_rt, they give a lot of tips and tricks and a lot of tools to debug and develop our applications and will for sure be enough to get started in the right direction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abs were maybe slightly less useful and require than the one for buildroot I would say.</text:p>
            <text:p/>
            <text:p>I imagine we could have used slightly more experimentation like pagefaulting exploration, but also experimentations and problem solving or a few use cases,</text:p>
            <text:p/>
            <text:p>However the labs did give the basics to get started and the proper methodology so we should be good for now!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did learn a bunch of stuff on preempt-rt and more generally how the kernel works and more generally, Linux, this was incredibly valuable to me! I have now a much better understanding of how the layers of user space, kernel, drivers, scheduling, interrupts are working! Awesome!</text:p>
            <text:p/>
            <text:p>Next time I'll be much faster to understand Kernel things because I'll know where to look!</text:p>
          </table:table-cell>
          <table:table-cell table:style-name="ce1" table:number-columns-repeated="2"/>
          <table:table-cell table:style-name="ce1" office:value-type="string" calcext:value-type="string">
            <text:p>I didn't, it was offered to me!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3-01-26T00:21:45.15" calcext:value-type="date">
            <text:p>1/26/2023 0:21:4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3-01-29T23:02:53.51" calcext:value-type="date">
            <text:p>1/29/2023 23:02:5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3" office:value-type="date" office:date-value="2023-02-06T20:10:17.46" calcext:value-type="date">
            <text:p>2/6/2023 20:10:17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most perfect, one moment when the practical labs tarball was not being available.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/>
          <table:table-cell table:style-name="ce4" office:value-type="string" calcext:value-type="string">
            <text:p>The extra discussion and ability of Maxime to answer detailed questions in adjacent domains. Also the section on ftrace, cyclictest etc.</text:p>
          </table:table-cell>
          <table:table-cell/>
          <table:table-cell table:style-name="ce4" office:value-type="string" calcext:value-type="string">
            <text:p>Management decision</text:p>
          </table:table-cell>
          <table:table-cell table:number-columns-repeated="1008"/>
        </table:table-row>
        <table:table-row table:style-name="ro5">
          <table:table-cell table:style-name="ce3" office:value-type="date" office:date-value="2023-02-13T15:35:46.35" calcext:value-type="date">
            <text:p>2/13/2023 15:35:46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number-columns-repeated="3"/>
          <table:table-cell table:style-name="ce4" office:value-type="string" calcext:value-type="string">
            <text:p>Course contents, Management decision</text:p>
          </table:table-cell>
          <table:table-cell table:number-columns-repeated="1008"/>
        </table:table-row>
        <table:table-row table:style-name="ro5" table:number-rows-repeated="100">
          <table:table-cell table:style-name="ce1" table:number-columns-repeated="24"/>
          <table:table-cell table:number-columns-repeated="1000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/00/0000</text:date>, <text:time style:data-style-name="N2" text:time-value="10:33:57.1391419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64" meta:object-count="0"/>
  </office:meta>
</office:document-meta>
</file>